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2-3">
      <text:list-level-style-bullet text:bullet-char="•" text:level="1">
        <style:list-level-properties text:min-label-width="10mm"/>
      </text:list-level-style-bullet>
    </text:list-style>
    <text:list-style style:name="id1-3-2-1-1-31-2-3-1">
      <text:list-level-style-bullet text:bullet-char="•" text:level="1">
        <style:list-level-properties text:min-label-width="10mm"/>
      </text:list-level-style-bullet>
    </text:list-style>
    <text:list-style style:name="id1-3-2-1-1-31-2-3-2">
      <text:list-level-style-bullet text:bullet-char="•" text:level="1">
        <style:list-level-properties text:min-label-width="10mm"/>
      </text:list-level-style-bullet>
    </text:list-style>
    <text:list-style style:name="id1-3-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3-3">
      <text:list-level-style-bullet text:bullet-char="•" text:level="1">
        <style:list-level-properties text:min-label-width="10mm"/>
      </text:list-level-style-bullet>
    </text:list-style>
    <text:list-style style:name="id1-3-2-1-1-31-3-3-1">
      <text:list-level-style-bullet text:bullet-char="•" text:level="1">
        <style:list-level-properties text:min-label-width="10mm"/>
      </text:list-level-style-bullet>
    </text:list-style>
    <text:list-style style:name="id1-3-2-1-1-31-3-3-2">
      <text:list-level-style-bullet text:bullet-char="•" text:level="1">
        <style:list-level-properties text:min-label-width="10mm"/>
      </text:list-level-style-bullet>
    </text:list-style>
    <text:list-style style:name="id1-3-2-1-1-31-3-3-3">
      <text:list-level-style-bullet text:bullet-char="•" text:level="1">
        <style:list-level-properties text:min-label-width="10mm"/>
      </text:list-level-style-bullet>
    </text:list-style>
    <text:list-style style:name="id1-3-2-1-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9-1">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3-1">
      <text:list-level-style-bullet text:bullet-char="•" text:level="1">
        <style:list-level-properties text:min-label-width="10mm"/>
      </text:list-level-style-bullet>
    </text:list-style>
    <text:list-style style:name="id1-3-2-1-1-43-2">
      <text:list-level-style-bullet text:bullet-char="•" text:level="1">
        <style:list-level-properties text:min-label-width="10mm"/>
      </text:list-level-style-bullet>
    </text:list-style>
    <text:list-style style:name="id1-3-2-1-1-43-3">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5-1">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7-1">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9-1">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3-1">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5-1">
      <text:list-level-style-bullet text:bullet-char="•" text:level="1">
        <style:list-level-properties text:min-label-width="10mm"/>
      </text:list-level-style-bullet>
    </text:list-style>
    <text:list-style style:name="id1-3-2-1-1-55-2">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7-1">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9-1">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3-1">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5-1">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7-1">
      <text:list-level-style-bullet text:bullet-char="•" text:level="1">
        <style:list-level-properties text:min-label-width="10mm"/>
      </text:list-level-style-bullet>
    </text:list-style>
    <text:list-style style:name="id1-3-2-1-1-67-2">
      <text:list-level-style-bullet text:bullet-char="•" text:level="1">
        <style:list-level-properties text:min-label-width="10mm"/>
      </text:list-level-style-bullet>
    </text:list-style>
    <text:list-style style:name="id1-3-2-1-1-67-3">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9-1">
      <text:list-level-style-bullet text:bullet-char="•" text:level="1">
        <style:list-level-properties text:min-label-width="10mm"/>
      </text:list-level-style-bullet>
    </text:list-style>
    <text:list-style style:name="id1-3-2-1-1-69-2">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3-1">
      <text:list-level-style-bullet text:bullet-char="•" text:level="1">
        <style:list-level-properties text:min-label-width="10mm"/>
      </text:list-level-style-bullet>
    </text:list-style>
    <text:list-style style:name="id1-3-2-1-1-73-2">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5-1">
      <text:list-level-style-bullet text:bullet-char="•" text:level="1">
        <style:list-level-properties text:min-label-width="10mm"/>
      </text:list-level-style-bullet>
    </text:list-style>
    <text:list-style style:name="id1-3-2-1-1-75-2">
      <text:list-level-style-bullet text:bullet-char="•" text:level="1">
        <style:list-level-properties text:min-label-width="10mm"/>
      </text:list-level-style-bullet>
    </text:list-style>
    <text:list-style style:name="id1-3-2-1-1-75-3">
      <text:list-level-style-bullet text:bullet-char="•" text:level="1">
        <style:list-level-properties text:min-label-width="10mm"/>
      </text:list-level-style-bullet>
    </text:list-style>
    <text:list-style style:name="id1-3-2-1-1-75-4">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7-1">
      <text:list-level-style-bullet text:bullet-char="•" text:level="1">
        <style:list-level-properties text:min-label-width="10mm"/>
      </text:list-level-style-bullet>
    </text:list-style>
    <text:list-style style:name="id1-3-2-1-1-77-2">
      <text:list-level-style-bullet text:bullet-char="•" text:level="1">
        <style:list-level-properties text:min-label-width="10mm"/>
      </text:list-level-style-bullet>
    </text:list-style>
    <text:list-style style:name="id1-3-2-1-1-77-3">
      <text:list-level-style-bullet text:bullet-char="•" text:level="1">
        <style:list-level-properties text:min-label-width="10mm"/>
      </text:list-level-style-bullet>
    </text:list-style>
    <text:list-style style:name="id1-3-2-1-1-77-4">
      <text:list-level-style-bullet text:bullet-char="•" text:level="1">
        <style:list-level-properties text:min-label-width="10mm"/>
      </text:list-level-style-bullet>
    </text:list-style>
    <text:list-style style:name="id1-3-2-1-1-77-5">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9-1">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3-1">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5-1">
      <text:list-level-style-bullet text:bullet-char="•" text:level="1">
        <style:list-level-properties text:min-label-width="10mm"/>
      </text:list-level-style-bullet>
    </text:list-style>
    <text:list-style style:name="id1-3-2-1-1-85-2">
      <text:list-level-style-bullet text:bullet-char="•" text:level="1">
        <style:list-level-properties text:min-label-width="10mm"/>
      </text:list-level-style-bullet>
    </text:list-style>
    <text:list-style style:name="id1-3-2-1-1-85-3">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7-1">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9-1">
      <text:list-level-style-bullet text:bullet-char="•" text:level="1">
        <style:list-level-properties text:min-label-width="10mm"/>
      </text:list-level-style-bullet>
    </text:list-style>
  </office:automatic-styles>
  <office:body>
    <office:text>
      <text:p text:style-name="new_page_staatscourant"/>
      <text:p text:style-name="single-kop-titel">Verkeersmaatregel Uitbreiding parkeerverbodszone Maastricht</text:p>
      <text:section text:name="regeling_id1-3-2" text:style-name="regeling">
        <text:section text:name="aanhef_id1-3-2-1" text:style-name="aanhef">
          <text:section text:name="afkondiging_id1-3-2-1-1" text:style-name="afkondiging">
            <text:p text:style-name="afkondiging_top"/>
            <text:p text:style-name="al">Ruimte / Mobiliteit / 2022-14168</text:p>
            <text:p text:style-name="al">Burgemeester en Wethouders van Maastricht</text:p>
            <text:p text:style-name="al"/>
            <text:p text:style-name="al">
            <text:span text:style-name="nadrukvet">Gelet op:</text:span>
          </text:p>
            <text:list text:style-name="id1-3-2-1-1-5">
              <text:list-item text:style-override="id1-3-2-1-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10” is gemandateerd aan het afdelingshoofd Mobiliteit;</text:p>
              </text:list-item>
              <text:list-item text:style-override="id1-3-2-1-1-5-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5-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5-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5-5">
                <text:number>•</text:number>
                <text:p text:style-name="al">artikel 14 van het BABW, wordt de plaatsing van onderborden, zoals bedoeld in artikel 8, lid 2 en lid 3 van het BABW, in het betrokken verkeersbesluit tot uitdrukking gebracht;</text:p>
              </text:list-item>
              <text:list-item text:style-override="id1-3-2-1-1-5-6">
                <text:number>•</text:number>
                <text:p text:style-name="al">artikel 24 van het BABW ingevolge verkeerbesluiten worden genomen na overleg met de gemandateerde van de korpschef van het nationale politiekorps;</text:p>
              </text:list-item>
            </text:list>
            <text:p text:style-name="al"/>
            <text:p text:style-name="al">
            <text:span text:style-name="nadrukvet">Overwegende</text:span>
            <text:span text:style-name="nadrukvet">:</text:span>
          </text:p>
            <text:p text:style-name="al"/>
            <text:p text:style-name="al">Overwegende, dat uit het oogpunt van het voorkomen of beperken van door het verkeer veroorzaakte overlast, hinder of schade en het zoveel mogelijk waarborgen van de vrijheid van het verkeer het gewenst is de parkeerverbodszone van Maastricht uit te breiden;</text:p>
            <text:p text:style-name="al"/>
            <text:p text:style-name="al">dat er regelmatig klachten komen over parkeerdruk veroorzaakt door bezoekers van de stad van bewoners in de wijk Boschpoort-Noord en Wyckerpoort-Noord;</text:p>
            <text:p text:style-name="al"/>
            <text:p text:style-name="al">dat op basis van de Omgevingsvisie het stedelijk gebied dient te worden gereguleerd;</text:p>
            <text:p text:style-name="al"/>
            <text:p text:style-name="al">dat de Boschpoort en Wyckerpoort onder stedelijk gebied vallen;</text:p>
            <text:p text:style-name="al"/>
            <text:p text:style-name="al">dat het daarom gewenst is om combiparkeren door te voeren in Boschpoort-Noord en Wyckerpoort-Noord;</text:p>
            <text:p text:style-name="al"/>
            <text:p text:style-name="al"/>
            <text:p text:style-name="al">dat door het reguleren van het parkeren de leefbaarheid in het te reguleren gebied in stand gehouden wordt en/of vergroot;</text:p>
            <text:p text:style-name="al"/>
            <text:p text:style-name="al">dat in combinatie met het combiparkeren een parkeerverbod wordt ingesteld waardoor alleen in de parkeervakken mag worden geparkeerd;</text:p>
            <text:p text:style-name="al"/>
            <text:p text:style-name="al">dat de bestaande parkeerverbodszone wordt uitgebreid met Boschpoort-Noord en Wyckerpoort conform de grenzen aangegeven in de tekening in de bijlage;</text:p>
            <text:p text:style-name="al"/>
            <text:p text:style-name="al">dat betreffende straat in beheer en onderhoud is bij de gemeente Maastricht;</text:p>
            <text:p text:style-name="al"/>
            <text:p text:style-name="al">dat overeenkomstig artikel 24 van het BABW de te nemen verkeersmaatregelen besproken zijn met de Districtchef van politiedistrict Maastricht;</text:p>
            <text:p text:style-name="al"/>
            <text:p text:style-name="al">
            <text:span text:style-name="nadrukvet">BESLUITEN:</text:span>
          </text:p>
            <text:list text:style-name="id1-3-2-1-1-31">
              <text:list-item text:style-override="id1-3-2-1-1-31-1">
                <text:number>1.</text:number>
                <text:p text:style-name="al">in te trekken het bepaalde ten aanzien van de parkeerverbodszone in hun besluit van 10 maart 2021, Ruimte / Mobiliteit / 2021-06923</text:p>
              </text:list-item>
              <text:list-item text:style-override="id1-3-2-1-1-31-2">
                <text:number>2.</text:number>
                <text:p text:style-name="al">door het (ver)plaatsen van de borden E1 (zone) van Bijlage I van het RVV 1990 aan te wijzen als parkeerverbodszone een uitbreiding binnen de wijk Boschpoort met:</text:p>
                <text:list text:style-name="id1-3-2-1-1-31-2-3">
                  <text:list-item text:style-override="id1-3-2-1-1-31-2-3-1">
                    <text:number>•</text:number>
                    <text:p text:style-name="al">de Bosscherweg, voor het deel gelegen tussen De wissel en nummer 163;</text:p>
                  </text:list-item>
                  <text:list-item text:style-override="id1-3-2-1-1-31-2-3-2">
                    <text:number>•</text:number>
                    <text:p text:style-name="al">het deel van de wijk Boschpoort ingesloten door de Boschpoort, de Bosscherweg en het Verbindingskanaal;</text:p>
                  </text:list-item>
                </text:list>
              </text:list-item>
              <text:list-item text:style-override="id1-3-2-1-1-31-3">
                <text:number>3.</text:number>
                <text:p text:style-name="al">door het (ver)plaatsen van de borden E1 (zone) van Bijlage I van het RVV 1990 aan te wijzen als parkeerverbodszone een uitbreiding binnen de wijk Wyckerpoort met:</text:p>
                <text:list text:style-name="id1-3-2-1-1-31-3-3">
                  <text:list-item text:style-override="id1-3-2-1-1-31-3-3-1">
                    <text:number>•</text:number>
                    <text:p text:style-name="al">de Meerssenerweg, voor het deel gelegen tussen de Kolonel Millerstraat en nummer 105;</text:p>
                  </text:list-item>
                  <text:list-item text:style-override="id1-3-2-1-1-31-3-3-2">
                    <text:number>•</text:number>
                    <text:p text:style-name="al">het deel van de wijk Wyckerpoort ingesloten door de Meerssenerweg, de Kolonel Millerstraat, President Rooseveltlaan, Generaal Hobbsstraat en de Generaal Simpsonstraat, waarbij de Kolonel Millerstraat ook in de parkeerverbodszone valt;</text:p>
                  </text:list-item>
                  <text:list-item text:style-override="id1-3-2-1-1-31-3-3-3">
                    <text:number>•</text:number>
                    <text:p text:style-name="al">het deel van de wijk Boschpoort ingesloten door de Boschpoort, de Bosscherweg en het Verbindingskanaal;</text:p>
                  </text:list-item>
                </text:list>
              </text:list-item>
              <text:list-item text:style-override="id1-3-2-1-1-31-4">
                <text:number>4.</text:number>
                <text:p text:style-name="al">door het in stand houden van de borden E1 (zone) van Bijlage I van het RVV 1990 en onderbord OB11 aan te wijzen als parkeerverbodszone voor vrachtauto’s:</text:p>
              </text:list-item>
            </text:list>
            <text:p text:style-name="al">
            <text:span text:style-name="nadrukvet">Amby</text:span>
          </text:p>
            <text:list text:style-name="id1-3-2-1-1-33">
              <text:list-item text:style-override="id1-3-2-1-1-33-1">
                <text:number>•</text:number>
                <text:p text:style-name="al">het Withuisveld;</text:p>
              </text:list-item>
              <text:list-item text:style-override="id1-3-2-1-1-33-2">
                <text:number>5.</text:number>
                <text:p text:style-name="al">door het in stand houden van de borden E1 (zone) van Bijlage I van het RVV 1990 aan te wijzen als parkeerverbodszone:</text:p>
              </text:list-item>
            </text:list>
            <text:p text:style-name="al">
            <text:span text:style-name="nadrukvet">Biesland</text:span>
          </text:p>
            <text:list text:style-name="id1-3-2-1-1-35">
              <text:list-item text:style-override="id1-3-2-1-1-35-1">
                <text:number>•</text:number>
                <text:p text:style-name="al">alle wegen binnen de wijk Biesland met uitzondering van de Aramislaan voor het deel gelegen tussen de Javastraat en de D’Artagnanlaan, de Susserweg voor het deel ten zuiden van nummer 2B en de Cannerweg voor het deel ten zuiden van nummer 306;</text:p>
              </text:list-item>
            </text:list>
            <text:p text:style-name="al">
            <text:span text:style-name="nadrukvet">Binnenstad</text:span>
          </text:p>
            <text:list text:style-name="id1-3-2-1-1-37">
              <text:list-item text:style-override="id1-3-2-1-1-37-1">
                <text:number>•</text:number>
                <text:p text:style-name="al">alle wegen binnen de wijk Binnenstad;</text:p>
              </text:list-item>
            </text:list>
            <text:p text:style-name="al">
            <text:span text:style-name="nadrukvet">Boscherveld</text:span>
          </text:p>
            <text:list text:style-name="id1-3-2-1-1-39">
              <text:list-item text:style-override="id1-3-2-1-1-39-1">
                <text:number>•</text:number>
                <text:p text:style-name="al">de Fort Willemweg, de Noorderbrugsingel, de Cabergerweg;</text:p>
              </text:list-item>
            </text:list>
            <text:p text:style-name="al">
            <text:span text:style-name="nadrukvet">Borgharen</text:span>
          </text:p>
            <text:list text:style-name="id1-3-2-1-1-41">
              <text:list-item text:style-override="id1-3-2-1-1-41-1">
                <text:number>•</text:number>
                <text:p text:style-name="al">de Schoolstraat voor het deel gelegen tussen de Middenstraat en de Julianastraat;</text:p>
              </text:list-item>
            </text:list>
            <text:p text:style-name="al">
            <text:span text:style-name="nadrukvet">Boschpoort</text:span>
          </text:p>
            <text:list text:style-name="id1-3-2-1-1-43">
              <text:list-item text:style-override="id1-3-2-1-1-43-1">
                <text:number>•</text:number>
                <text:p text:style-name="al">de Bosscherweg voor het deel gelegen tussen nummer 185 en de Boschstraat;</text:p>
              </text:list-item>
              <text:list-item text:style-override="id1-3-2-1-1-43-2">
                <text:number>•</text:number>
                <text:p text:style-name="al">de parallelweg van de Bosscherweg gelegen tussen nummer 163 en 175;</text:p>
              </text:list-item>
              <text:list-item text:style-override="id1-3-2-1-1-43-3">
                <text:number>•</text:number>
                <text:p text:style-name="al">de Boschpoort voor het deel gelegen tussen de Noorderbrug en de Bosscherweg;</text:p>
              </text:list-item>
            </text:list>
            <text:p text:style-name="al">
            <text:span text:style-name="nadrukvet">Boschstraatkwartier</text:span>
          </text:p>
            <text:list text:style-name="id1-3-2-1-1-45">
              <text:list-item text:style-override="id1-3-2-1-1-45-1">
                <text:number>•</text:number>
                <text:p text:style-name="al">alle wegen binnen de wijk Boschstraatkwartier;</text:p>
              </text:list-item>
            </text:list>
            <text:p text:style-name="al">
            <text:span text:style-name="nadrukvet">Brusselsepoort</text:span>
          </text:p>
            <text:list text:style-name="id1-3-2-1-1-47">
              <text:list-item text:style-override="id1-3-2-1-1-47-1">
                <text:number>•</text:number>
                <text:p text:style-name="al">alle wegen binnen de wijk Brusselsepoort met uitzondering van Fort Willemweg, Frans van de Laarplein, Nobellaan;</text:p>
              </text:list-item>
            </text:list>
            <text:p text:style-name="al">
            <text:span text:style-name="nadrukvet">Caberg</text:span>
          </text:p>
            <text:list text:style-name="id1-3-2-1-1-49">
              <text:list-item text:style-override="id1-3-2-1-1-49-1">
                <text:number>•</text:number>
                <text:p text:style-name="al">de Prestantstraat voor het deel gelegen tussen de Clavecymbelstraat en nummer 45;</text:p>
              </text:list-item>
            </text:list>
            <text:p text:style-name="al">
            <text:span text:style-name="nadrukvet">De Heeg</text:span>
          </text:p>
            <text:list text:style-name="id1-3-2-1-1-51">
              <text:list-item text:style-override="id1-3-2-1-1-51-1">
                <text:number>•</text:number>
                <text:p text:style-name="al">het deel van de wijk De Heeg ingesloten door de Oeslingerbaan, de Rijksweg en de A2, met uitzondering van de Langendaal voor het deel gelegen tussen de Oeslingerbaan en de Steynboeckel;</text:p>
              </text:list-item>
              <text:list-item text:style-override="id1-3-2-1-1-51-2">
                <text:number>•</text:number>
                <text:p text:style-name="al">De Hubert van Doornelaan, Karl Benzstraat, Hendrik Spijkerstraat en de Rudolf Dieselstraat; </text:p>
              </text:list-item>
            </text:list>
            <text:p text:style-name="al">
            <text:span text:style-name="nadrukvet">Frontenkwartier</text:span>
          </text:p>
            <text:list text:style-name="id1-3-2-1-1-53">
              <text:list-item text:style-override="id1-3-2-1-1-53-1">
                <text:number>•</text:number>
                <text:p text:style-name="al">de Fort Willemweg;</text:p>
              </text:list-item>
            </text:list>
            <text:p text:style-name="al">
            <text:span text:style-name="nadrukvet">Heer</text:span>
          </text:p>
            <text:list text:style-name="id1-3-2-1-1-55">
              <text:list-item text:style-override="id1-3-2-1-1-55-1">
                <text:number>•</text:number>
                <text:p text:style-name="al">De Mandel;</text:p>
              </text:list-item>
              <text:list-item text:style-override="id1-3-2-1-1-55-2">
                <text:number>•</text:number>
                <text:p text:style-name="al">het parkeerterrein gelegen tussen de Dorpsstraat en de Oude Kerkstraat;</text:p>
              </text:list-item>
            </text:list>
            <text:p text:style-name="al">
            <text:span text:style-name="nadrukvet">Het oog van </text:span>
            <text:span text:style-name="nadrukvet">Sint Pieter</text:span>
          </text:p>
            <text:list text:style-name="id1-3-2-1-1-57">
              <text:list-item text:style-override="id1-3-2-1-1-57-1">
                <text:number>•</text:number>
                <text:p text:style-name="al">Luikerweg en het Oog van Sint Pieter;</text:p>
              </text:list-item>
            </text:list>
            <text:p text:style-name="al">
            <text:span text:style-name="nadrukvet">Heugemerveld</text:span>
          </text:p>
            <text:list text:style-name="id1-3-2-1-1-59">
              <text:list-item text:style-override="id1-3-2-1-1-59-1">
                <text:number>•</text:number>
                <text:p text:style-name="al">alle wegen binnen de wijk Heugemerveld;</text:p>
              </text:list-item>
            </text:list>
            <text:p text:style-name="al">
            <text:span text:style-name="nadrukvet">Jekerdal</text:span>
          </text:p>
            <text:list text:style-name="id1-3-2-1-1-61">
              <text:list-item text:style-override="id1-3-2-1-1-61-1">
                <text:number>•</text:number>
                <text:p text:style-name="al">alle wegen binnen de wijk Jekerdal, inclusief de Drabbelstraat;</text:p>
              </text:list-item>
            </text:list>
            <text:p text:style-name="al">
            <text:span text:style-name="nadrukvet">Jekerkwartier</text:span>
          </text:p>
            <text:list text:style-name="id1-3-2-1-1-63">
              <text:list-item text:style-override="id1-3-2-1-1-63-1">
                <text:number>•</text:number>
                <text:p text:style-name="al">alle wegen binnen de wijk Jekerkwartier, met uitzondering van de Prins Bisschopsingel voor het deel gelegen tussen de John F. Kennedybrug en de Sint Lambertuslaan;</text:p>
              </text:list-item>
            </text:list>
            <text:p text:style-name="al">
            <text:span text:style-name="nadrukvet">Kommelkwartier</text:span>
          </text:p>
            <text:list text:style-name="id1-3-2-1-1-65">
              <text:list-item text:style-override="id1-3-2-1-1-65-1">
                <text:number>•</text:number>
                <text:p text:style-name="al">alle wegen binnen de wijk Kommelkwartier;</text:p>
              </text:list-item>
            </text:list>
            <text:p text:style-name="al">
            <text:span text:style-name="nadrukvet">Limmel</text:span>
          </text:p>
            <text:list text:style-name="id1-3-2-1-1-67">
              <text:list-item text:style-override="id1-3-2-1-1-67-1">
                <text:number>•</text:number>
                <text:p text:style-name="al">de Borgharenweg voor het deel gelegen tussen de noordelijke ingang van nummer 130 en de Noorderbrug;</text:p>
              </text:list-item>
              <text:list-item text:style-override="id1-3-2-1-1-67-2">
                <text:number>•</text:number>
                <text:p text:style-name="al">de Willem Alexanderweg voor het deel gelegen tussen de Borgharenweg en een punt 100 meter ten oosten van de Borgharenweg;</text:p>
              </text:list-item>
              <text:list-item text:style-override="id1-3-2-1-1-67-3">
                <text:number>•</text:number>
                <text:p text:style-name="al">de Nieuwe Borgharenweg voor het deel gelegen tussen de Borgharenweg en een punt 100 meter ten oosten van de Borgharenweg;</text:p>
              </text:list-item>
            </text:list>
            <text:p text:style-name="al">
            <text:span text:style-name="nadrukvet">Malberg</text:span>
          </text:p>
            <text:list text:style-name="id1-3-2-1-1-69">
              <text:list-item text:style-override="id1-3-2-1-1-69-1">
                <text:number>•</text:number>
                <text:p text:style-name="al">de Vierduitruwe;</text:p>
              </text:list-item>
              <text:list-item text:style-override="id1-3-2-1-1-69-2">
                <text:number>•</text:number>
                <text:p text:style-name="al">het Masjerangplein;</text:p>
              </text:list-item>
            </text:list>
            <text:p text:style-name="al">
            <text:span text:style-name="nadrukvet">Mariaberg</text:span>
          </text:p>
            <text:list text:style-name="id1-3-2-1-1-71">
              <text:list-item text:style-override="id1-3-2-1-1-71-1">
                <text:number>•</text:number>
                <text:p text:style-name="al">het deel van de wijk Mariaberg gelegen ten oosten van de Celebesstraat, de Makassarstraat, de Bankastraat en de Karimatastraat;</text:p>
              </text:list-item>
              <text:list-item text:style-override="id1-3-2-1-1-71-2">
                <text:number>•</text:number>
                <text:p text:style-name="al">de Floresstraat;</text:p>
              </text:list-item>
              <text:list-item text:style-override="id1-3-2-1-1-71-3">
                <text:number>•</text:number>
                <text:p text:style-name="al">de Balistraat, Timorstraat en de Sumatrastraat;</text:p>
              </text:list-item>
            </text:list>
            <text:p text:style-name="al">
            <text:span text:style-name="nadrukvet">Mariënwaard</text:span>
          </text:p>
            <text:list text:style-name="id1-3-2-1-1-73">
              <text:list-item text:style-override="id1-3-2-1-1-73-1">
                <text:number>•</text:number>
                <text:p text:style-name="al">de kasteel Aldengoorstraat;</text:p>
              </text:list-item>
              <text:list-item text:style-override="id1-3-2-1-1-73-2">
                <text:number>•</text:number>
                <text:p text:style-name="al">de Kasteel Elderenstraat;</text:p>
              </text:list-item>
            </text:list>
            <text:p text:style-name="al">
            <text:span text:style-name="nadrukvet">Randwyck</text:span>
          </text:p>
            <text:list text:style-name="id1-3-2-1-1-75">
              <text:list-item text:style-override="id1-3-2-1-1-75-1">
                <text:number>•</text:number>
                <text:p text:style-name="al">het deel van de wijk Randwyck ingesloten door de John F. Kennedysingel, de A2, de Oeslingerbaan en de Limburglaan, waarbij het deel van de Limburglaan gelegen tussen de John F. Kennedysingel en het punt 100 meter ten zuiden van de kruising met de Randwycksingel in de parkeerverbodszone valt;</text:p>
              </text:list-item>
              <text:list-item text:style-override="id1-3-2-1-1-75-2">
                <text:number>•</text:number>
                <text:p text:style-name="al">Het deel van de wijk Randwyck ingesloten door de Oeslingerbaan, de Molensingel, de Steynboeckel en de A2, waarbij de Molensingel in de parkeerverbodszone valt;</text:p>
              </text:list-item>
              <text:list-item text:style-override="id1-3-2-1-1-75-3">
                <text:number>•</text:number>
                <text:p text:style-name="al">de Molensingel voor het deel gelegen tussen de Steynboeckel en de Köbbesweg, de Watermolen, de Slagmolen en de Windmolen;</text:p>
              </text:list-item>
              <text:list-item text:style-override="id1-3-2-1-1-75-4">
                <text:number>•</text:number>
                <text:p text:style-name="al">de Habitatsingel en de Dassenburcht;</text:p>
              </text:list-item>
            </text:list>
            <text:p text:style-name="al">
            <text:span text:style-name="nadrukvet">Scharn</text:span>
          </text:p>
            <text:list text:style-name="id1-3-2-1-1-77">
              <text:list-item text:style-override="id1-3-2-1-1-77-1">
                <text:number>•</text:number>
                <text:p text:style-name="al">het deel van de wijk Scharn ingesloten door de Terblijterweg, de Ambyerstraat Zuid en de Bergerstraat;</text:p>
              </text:list-item>
              <text:list-item text:style-override="id1-3-2-1-1-77-2">
                <text:number>•</text:number>
                <text:p text:style-name="al">het deel van de wijk Scharn ingesloten door de Scharnerweg, de Sibbemaweg, de Mockstraat, de Adelbert van Scharnlaan, de Sibbemaweg en de Akersteenweg, waarbij de Scharnerweg, de Sibbemaweg ten noorden van de Adelbert van Scharnlaan, de Mockstraat, de Adelbert van Scharnlaan ten westen van de Sibbemaweg in de parkeerverbodszone vallen;</text:p>
              </text:list-item>
              <text:list-item text:style-override="id1-3-2-1-1-77-3">
                <text:number>•</text:number>
                <text:p text:style-name="al">de Mockstraat voor het deel gelegen tussen de Adelbert van Scharnlaan en nummer 2 en de Secretaris Wijnandsstraat;</text:p>
              </text:list-item>
              <text:list-item text:style-override="id1-3-2-1-1-77-4">
                <text:number>•</text:number>
                <text:p text:style-name="al">de Vuurdoorn;</text:p>
              </text:list-item>
              <text:list-item text:style-override="id1-3-2-1-1-77-5">
                <text:number>•</text:number>
                <text:p text:style-name="al">de Keerderstraat voor het deel gelegen tussen de Oude Molenweg en de Meidoorn;</text:p>
              </text:list-item>
            </text:list>
            <text:p text:style-name="al">
            <text:span text:style-name="nadrukvet">Sint Maartenspoort</text:span>
          </text:p>
            <text:list text:style-name="id1-3-2-1-1-79">
              <text:list-item text:style-override="id1-3-2-1-1-79-1">
                <text:number>•</text:number>
                <text:p text:style-name="al">alle wegen binnen de wijk Sint Maartenspoort;</text:p>
              </text:list-item>
            </text:list>
            <text:p text:style-name="al">
            <text:span text:style-name="nadrukvet">Statenkwartier</text:span>
          </text:p>
            <text:list text:style-name="id1-3-2-1-1-81">
              <text:list-item text:style-override="id1-3-2-1-1-81-1">
                <text:number>•</text:number>
                <text:p text:style-name="al">alle wegen binnen de wijk Statenkwartier;</text:p>
              </text:list-item>
            </text:list>
            <text:p text:style-name="al">
            <text:span text:style-name="nadrukvet">Villapark</text:span>
          </text:p>
            <text:list text:style-name="id1-3-2-1-1-83">
              <text:list-item text:style-override="id1-3-2-1-1-83-1">
                <text:number>•</text:number>
                <text:p text:style-name="al">alle wegen binnen de wijk Villapark gelegen ten noorden van de aansluiting Ursulinenweg- Hoge Kanaaldijk en de Recollectenweg;</text:p>
              </text:list-item>
            </text:list>
            <text:p text:style-name="al">
            <text:span text:style-name="nadrukvet">Wittevrouwenveld</text:span>
          </text:p>
            <text:list text:style-name="id1-3-2-1-1-85">
              <text:list-item text:style-override="id1-3-2-1-1-85-1">
                <text:number>•</text:number>
                <text:p text:style-name="al">het deel van de wijk Wittevrouwenveld wat ten oosten ligt van de Koning Clovisstraat, Tsaar Peterstraat en de kruising Peter Tsaarstraat-Doctor Schaepmanstraat;</text:p>
              </text:list-item>
              <text:list-item text:style-override="id1-3-2-1-1-85-2">
                <text:number>•</text:number>
                <text:p text:style-name="al">de Burgemeester Hennequinstraat, de Burgemeester van Akenstraat, Schepen Bemelmansstraat, Voltastraat, Marconistraat, Franklinstraat, Graham Bellpad, Edisonstraat, Burgemeester van Oppenstraat voor het deel gelegen tussen de Voltastraat en nummer 130;</text:p>
              </text:list-item>
              <text:list-item text:style-override="id1-3-2-1-1-85-3">
                <text:number>•</text:number>
                <text:p text:style-name="al">de Discusworp, Atletenbaan, Olympiaweg voor het deel gelegen tussen de Stadionweg en een punt 75 meter ten westen van de Heukelstraat, de Vijfkamp;</text:p>
              </text:list-item>
            </text:list>
            <text:p text:style-name="al">
            <text:span text:style-name="nadrukvet">Wyck</text:span>
          </text:p>
            <text:list text:style-name="id1-3-2-1-1-87">
              <text:list-item text:style-override="id1-3-2-1-1-87-1">
                <text:number>•</text:number>
                <text:p text:style-name="al">alle wegen binnen de wijk Wyck;</text:p>
              </text:list-item>
            </text:list>
            <text:p text:style-name="al">
            <text:span text:style-name="nadrukvet">Wyckerpoort</text:span>
          </text:p>
            <text:list text:style-name="id1-3-2-1-1-89">
              <text:list-item text:style-override="id1-3-2-1-1-89-1">
                <text:number>•</text:number>
                <text:p text:style-name="al">alle wegen binnen de wijk Wyckerpoort met uitzondering van het deel van de Meerssenerweg gelegen tussen de Viaductweg en nummer 105, de Generaal Corlettstraat, de Generaal Hodgesstraat, Overste Senegalstraat, Generaal Eisenhowerstraat, Overste Lockettstraat, Kolonel Millerstraat en de Generaal Marshalllaan.</text:p>
              </text:list-item>
            </text:list>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Maastricht, 29 juli 2022</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https://www.gemeentemaastricht.nl/bezwaarschrift-indienen. U vindt hier een formulier waarmee u bezwaar kunt maken. </text:p>
            <text:p text:style-name="al"/>
            <text:p text:style-name="al">U kunt het bezwaarschrift ook per post indienen. </text:p>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53795</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795</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795</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Uitbreiden parkeerverbodszone - Boschpoort en Wyckerpoo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14168</meta:user-defined>
    <meta:user-defined meta:name="OVERHEIDop.verkeersbordcode">E1</meta:user-defined>
    <dc:language>nl</dc:language>
    <meta:user-defined meta:name="OVERHEIDop.locatietype/OVERHEIDop.gebiedsmarkering">Vlak</meta:user-defined>
    <meta:user-defined meta:name="DC.title">Verkeersmaatregel Uitbreiding parkeerverbodszone Maastricht</meta:user-defined>
    <meta:user-defined meta:name="DCTERMS.W3CDTF/DCTERMS.available">2022-08-02</meta:user-defined>
    <meta:user-defined meta:name="OVERHEIDop.externeBijlage">Parkeerverbodszone|exb-2022-44206</meta:user-defined>
    <meta:user-defined meta:name="DCTERMS.W3CDTF/OVERHEIDop.jaargang">2022</meta:user-defined>
    <meta:user-defined meta:name="OVERHEIDop.publicationIssue">353795</meta:user-defined>
    <meta:user-defined meta:name="OVERHEIDop.GmbID/DC.identifier">gmb-2022-353795</meta:user-defined>
    <meta:user-defined meta:name="OVERHEIDop.versieInformatie"/>
  </office:meta>
</office:document-meta>
</file>