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kade 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2 heeft de gemeente een aanvraag ontvangen voor het realiseren van een dakterras op de aanbouw aan de achtergevel van de woning op locatie Vechtkade 4 te Muiden. De aanvraag is geregistreerd onder zaaknummer HZ_WABO-22-155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377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7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7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echtkade 4 te Muid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775</meta:user-defined>
    <meta:user-defined meta:name="OVERHEIDop.GmbID/DC.identifier">gmb-2022-353775</meta:user-defined>
    <meta:user-defined meta:name="OVERHEIDop.versieInformatie"/>
  </office:meta>
</office:document-meta>
</file>