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brechtlaan 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juli 2022 heeft de gemeente een aanvraag ontvangen voor het realiseren van een uitrit en het parkeren in de voortuin op locatie Albrechtlaan 4 te Bussum. De aanvraag is geregistreerd onder zaaknummer HZ_WABO-22-155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53771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771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771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Albrechtlaan 4 te Bussum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771</meta:user-defined>
    <meta:user-defined meta:name="OVERHEIDop.GmbID/DC.identifier">gmb-2022-353771</meta:user-defined>
    <meta:user-defined meta:name="OVERHEIDop.versieInformatie"/>
  </office:meta>
</office:document-meta>
</file>