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ijzondere subsidieregeling huurcompensatie Corona Ridderkerk 2022</text:p>
      <text:section text:name="regeling_id1-3-2" text:style-name="regeling">
        <text:section text:name="aanhef_id1-3-2-1" text:style-name="aanhef">
          <text:section text:name="preambule_id1-3-2-1-1" text:style-name="preambule">
            <text:p text:style-name="al">Burgemeester en wethouders van Ridderkerk</text:p>
            <text:p text:style-name="al"/>
            <text:p text:style-name="al">Overwegende dat:</text:p>
            <text:p text:style-name="al"/>
            <text:list text:style-name="id1-3-2-1-1-5">
              <text:list-item text:style-override="id1-3-2-1-1-5-1">
                <text:number>-</text:number>
                <text:p text:style-name="al">Veel winkeliers en horecaondernemers door de landelijke coronamaatregelen in de financiële problemen zijn gekomen en de huur een belangrijke kostenpost is;</text:p>
              </text:list-item>
            </text:list>
            <text:p text:style-name="al">Gelet op artikel 3 van de Algemene Subsidieverordening Ridderkerk 2018</text:p>
            <text:p text:style-name="al"/>
            <text:p text:style-name="al">hebben op 11 januari 2022 het besluit genomen om de volgende regeling vast te stellen:</text:p>
            <text:p text:style-name="al"/>
            <text:p text:style-name="al">‘Bijzondere subsidieregeling huurcompensatie Corona Ridderker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4">
              <text:list-item text:style-override="id1-3-2-2-1-4-1">
                <text:number>a)</text:number>
                <text:p text:style-name="al">Aanvrager: de verhuurder die een subsidie aanvraagt;</text:p>
              </text:list-item>
              <text:list-item text:style-override="id1-3-2-2-1-4-2">
                <text:number>b)</text:number>
                <text:p text:style-name="al">Subsidieverordening: Algemene Subsidieverordening Ridderkerk 2018;</text:p>
              </text:list-item>
              <text:list-item text:style-override="id1-3-2-2-1-4-3">
                <text:number>c)</text:number>
                <text:p text:style-name="al">Bedrijf: een kleine of middelgrote onderneming die beschikt over een bedrijfsruimte;</text:p>
              </text:list-item>
              <text:list-item text:style-override="id1-3-2-2-1-4-4">
                <text:number>d)</text:number>
                <text:p text:style-name="al">Object: een onroerende zaak die bestemd is als bedrijfsruimte;</text:p>
              </text:list-item>
              <text:list-item text:style-override="id1-3-2-2-1-4-5">
                <text:number>e)</text:number>
                <text:p text:style-name="al">College: het college van burgemeester en wethouders van Ridderkerk;</text:p>
              </text:list-item>
              <text:list-item text:style-override="id1-3-2-2-1-4-6">
                <text:number>f)</text:number>
                <text:p text:style-name="al">Ondernemer: een natuurlijk persoon of rechtspersoon, niet zijnde een rechtspersoon die krachtens publiekrecht is ingesteld, die een bedrijf in stand houdt en die ingeschreven is bij de Kamer van Koophandel dan wel beschikt over een fiscale zelfstandigheidsverklaring;</text:p>
              </text:list-item>
              <text:list-item text:style-override="id1-3-2-2-1-4-7">
                <text:number>g)</text:number>
                <text:p text:style-name="al">Bedrijfsruimte: een ruimte die is bestemd tot of geschikt voor de uitoefening van een bedrijf of beroep en in het bestemmingsplan als bedrijfsruimte is aangemerkt;</text:p>
              </text:list-item>
              <text:list-item text:style-override="id1-3-2-2-1-4-8">
                <text:number>h)</text:number>
                <text:p text:style-name="al">Verhuurder: institutionele belegger, woningcorporatie of particuliere verhuurder, die een bedrijfspand aan een derde verhuurt;</text:p>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Deze subsidieregeling heeft tot doel eigenaren van een verhuurd object (bedrijfsruimte) in Ridderkerk te stimuleren tot het verlenen van huurkorting of kwijtschelding van huur te verlenen aan ondernemers die door de coronamaatregelen van de landelijke overheid (deels) gesloten waren voor de reguliere bedrijfsvoering teneinde de negatieve economische gevolgen van de corona-maatregelen voor ondernemers in Ridderkerk te verlichten</text:p>
              </text:list-item>
              <text:list-item text:style-override="id1-3-2-2-2-3">
                <text:number>2.</text:number>
                <text:p text:style-name="al">Een verhuurder is geen verhuurder in de zin van deze regeling als:</text:p>
                <text:p text:style-name="al"/>
                <text:list text:style-name="id1-3-2-2-2-3-4">
                  <text:list-item text:style-override="id1-3-2-2-2-3-4-1">
                    <text:number>a.</text:number>
                    <text:p text:style-name="al">De verhuurder bedrijfsruimte verhuurt aan een ondernemer die deel uitmaakt van dezelfde economische entiteit of groep;</text:p>
                  </text:list-item>
                  <text:list-item text:style-override="id1-3-2-2-2-3-4-2">
                    <text:number>b.</text:number>
                    <text:p text:style-name="al">De huurder overwegende zeggenschap over de verhuurder heeft;</text:p>
                  </text:list-item>
                  <text:list-item text:style-override="id1-3-2-2-2-3-4-3">
                    <text:number>c.</text:number>
                    <text:p text:style-name="al">of huurder en verhuurder op het zelfde adres woonachtig zijn of echtgenoten, geregistreerd partners of bloed- of aanverwanten in de eerste of tweede graad van elkaar zij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Aan een verhuurder van een winkelpand of bedrijfspand kan een subsidie worden verleend in de kosten van:</text:p>
            <text:p text:style-name="al"/>
            <text:list text:style-name="id1-3-2-2-3-4">
              <text:list-item text:style-override="id1-3-2-2-3-4-1">
                <text:number>1.</text:number>
                <text:p text:style-name="al">de verleende korting op de verschuldigde huur aan een huurder van een bedrijfsruimte over een periode van maximaal 6 maanden;</text:p>
              </text:list-item>
              <text:list-item text:style-override="id1-3-2-2-3-4-2">
                <text:number>2.</text:number>
                <text:p text:style-name="al">de geheel kwijtgescholden huur aan een huurder van een bedrijfsruimte over een periode van maximaal 6 maanden;</text:p>
              </text:list-item>
              <text:list-item text:style-override="id1-3-2-2-3-4-3">
                <text:number>3.</text:number>
                <text:p text:style-name="al">Subsidiabel is alleen de huursom die verschuldigd is over het kalenderjaar 2022;</text:p>
              </text:list-item>
              <text:list-item text:style-override="id1-3-2-2-3-4-4">
                <text:number>4.</text:number>
                <text:p text:style-name="al">De verschuldigde huur is de reeds voor 1 januari 2022 tussen partijen overeengekomen huursom, exclusief servicekosten en exclusief BTW.</text:p>
              </text:list-item>
            </text:list>
          </text:section>
          <text:section text:name="artikel_id1-3-2-2-4" text:style-name="artikel">
            <text:p text:style-name="artikel_kop_titel"><text:span text:style-name="artikel_kop_label">Artikel</text:span> <text:span text:style-name="artikel_kop_nr">4</text:span> Afbakening</text:p>
            <text:p text:style-name="al">De subsidieregeling is van toepassing op objecten die gelegen zijn op het grondgebied van de gemeente Ridderkerk.</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deze regeling bedraagt in 2022 € 150.000,-.</text:p>
              </text:list-item>
              <text:list-item text:style-override="id1-3-2-2-5-3">
                <text:number>2.</text:number>
                <text:p text:style-name="al">De subsidieaanvragen worden behandeld op volgorde van ontvangst. Zodra een subsidieaanvraag is ontvangen en volledig is, kan deze in behandeling worden genomen.</text:p>
              </text:list-item>
              <text:list-item text:style-override="id1-3-2-2-5-4">
                <text:number>3.</text:number>
                <text:p text:style-name="al">Is een aanvraag onvolledig, dan geldt de datum van de ontvangen aanvulling als officiële datum van ontvangst van de aanvraag.</text:p>
              </text:list-item>
              <text:list-item text:style-override="id1-3-2-2-5-5">
                <text:number>4.</text:number>
                <text:p text:style-name="al">Indien er meer volledige en honoreerbare aanvragen zijn ontvangen op één dag, waarbij toekenning van al deze aanvragen zou leiden tot overschrijding van het subsidieplafond wordt, de onderlinge rangorde van die aanvragen door loting vastgesteld.</text:p>
              </text:list-item>
            </text:list>
          </text:section>
          <text:section text:name="artikel_id1-3-2-2-6" text:style-name="artikel">
            <text:p text:style-name="artikel_kop_titel"><text:span text:style-name="artikel_kop_label">Artikel</text:span> <text:span text:style-name="artikel_kop_nr">6</text:span> Hoogte subsidie</text:p>
            <text:p text:style-name="al">De te verlenen subsidie bedraagt ten hoogste 25% van de totale som van subsidiabele kosten, tot een maximum subsidie van € 15.000,- per verhuurd object, maximaal € 2.500,- per maand gedurende maximaal 6 maanden.</text:p>
          </text:section>
          <text:section text:name="artikel_id1-3-2-2-7" text:style-name="artikel">
            <text:p text:style-name="artikel_kop_titel"><text:span text:style-name="artikel_kop_label">Artikel</text:span> <text:span text:style-name="artikel_kop_nr">7</text:span> Aanvraag tot subsidieverlening</text:p>
            <text:p text:style-name="al">Voor de aanvraag van subsidie geldt:</text:p>
            <text:p text:style-name="al"/>
            <text:list text:style-name="id1-3-2-2-7-4">
              <text:list-item text:style-override="id1-3-2-2-7-4">
                <text:number>1.</text:number>
                <text:p text:style-name="al">Een aanvraag tot subsidieverlening wordt bij het college ingediend met gebruikmaking van een daartoe bestemde aanvraagformulier.</text:p>
              </text:list-item>
              <text:list-item text:style-override="id1-3-2-2-7-5">
                <text:number>2.</text:number>
                <text:p text:style-name="al">Het college stelt het aanvraagformulier genoemd in het eerste lid vast.</text:p>
              </text:list-item>
              <text:list-item text:style-override="id1-3-2-2-7-6">
                <text:number>3.</text:number>
                <text:p text:style-name="al">Het college kan nadat de aanvraag is ingediend nadere verplichtingen opleggen met betrekking tot het overleggen van afschriften, bewijsstukken en andere documenten ter ondersteuning van de subsidieaanvraag.</text:p>
              </text:list-item>
              <text:list-item text:style-override="id1-3-2-2-7-7">
                <text:number>4.</text:number>
                <text:p text:style-name="al">Alvorens tot verlening over te gaan, kan het college advies van een derde inwinnen met betrekking tot de aanvraag. De subsidieontvanger is gehouden, voor zover dit redelijkerwijs voor een besluit in het kader van deze regeling nodig is, desgevraagd alle verlangde nadere gegevens te verstrekken of te doen verstrekken.</text:p>
              </text:list-item>
            </text:list>
          </text:section>
          <text:section text:name="artikel_id1-3-2-2-8" text:style-name="artikel">
            <text:p text:style-name="artikel_kop_titel"><text:span text:style-name="artikel_kop_label">Artikel</text:span> <text:span text:style-name="artikel_kop_nr">8</text:span> Bevoorschotting</text:p>
            <text:p text:style-name="al">Indien een subsidie wordt verleend, kan aan de aanvrager in daartoe aanleiding gevende gevallen een voorschot worden verstrekt.</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binnen 8 weken na ontvangst van de aanvraag tot subsidieverlening.</text:p>
              </text:list-item>
              <text:list-item text:style-override="id1-3-2-2-9-3">
                <text:number>2.</text:number>
                <text:p text:style-name="al">Het college kan zijn beslissing voor ten hoogste 4 weken verdagen; hiervan doet het vóór afloop van de in het eerste lid vermelde termijn mededeling aan de aanvrager.</text:p>
              </text:list-item>
            </text:list>
          </text:section>
          <text:section text:name="artikel_id1-3-2-2-10" text:style-name="artikel">
            <text:p text:style-name="artikel_kop_titel"><text:span text:style-name="artikel_kop_label">Artikel</text:span> <text:span text:style-name="artikel_kop_nr">10</text:span> Algemene weigeringsgronden</text:p>
            <text:p text:style-name="al">Subsidie wordt in elk geval geweigerd onverminderd artikel 9 van de ASV indien:</text:p>
            <text:p text:style-name="al"/>
            <text:list text:style-name="id1-3-2-2-10-4">
              <text:list-item text:style-override="id1-3-2-2-10-4-1">
                <text:number>a)</text:number>
                <text:p text:style-name="al">het object niet is gelegen in de gemeente Ridderkerk;</text:p>
              </text:list-item>
              <text:list-item text:style-override="id1-3-2-2-10-4-2">
                <text:number>b)</text:number>
                <text:p text:style-name="al">de subsidiabele activiteit naar het oordeel van het college niet past in de beleidsmatige visie op huurcompensatie corona Ridderkerk zoals weergegeven in artikel 2;</text:p>
              </text:list-item>
              <text:list-item text:style-override="id1-3-2-2-10-4-3">
                <text:number>c)</text:number>
                <text:p text:style-name="al">de kosten van de subsidiabele activiteiten lager zijn dan € 250,-;</text:p>
              </text:list-item>
              <text:list-item text:style-override="id1-3-2-2-10-4-4">
                <text:number>d)</text:number>
                <text:p text:style-name="al">eerder subsidie is verleend aan een object voor eenzelfde periode op basis van deze subsidieregeling;</text:p>
              </text:list-item>
              <text:list-item text:style-override="id1-3-2-2-10-4-5">
                <text:number>e)</text:number>
                <text:p text:style-name="al">naar het oordeel van het college twijfels bestaan over de levensvatbaarheid of de kredietwaardigheid van de aanvrager;</text:p>
              </text:list-item>
              <text:list-item text:style-override="id1-3-2-2-10-4-6">
                <text:number>f)</text:number>
                <text:p text:style-name="al">de aanvrager door het verlenen van de subsidie over drie belastingjaren € 200.000,- of meer aan subsidie zou ontvangen;</text:p>
              </text:list-item>
              <text:list-item text:style-override="id1-3-2-2-10-4-7">
                <text:number>g)</text:number>
                <text:p text:style-name="al">de huurder niet rechtmatig is gevestigd conform het bestemmingsplan, niet in het bezit is van een geldige huurovereenkomst of niet in het bezit is van de benodigde vergunningen die vereist zijn voor de bedrijfsactiviteiten;</text:p>
              </text:list-item>
              <text:list-item text:style-override="id1-3-2-2-10-4-8">
                <text:number>h)</text:number>
                <text:p text:style-name="al">de huurder het pand in onderhuur heeft;</text:p>
              </text:list-item>
              <text:list-item text:style-override="id1-3-2-2-10-4-9">
                <text:number>i)</text:number>
                <text:p text:style-name="al">de gehuurde ruimte niet als bedrijfsruimte verhuurd is en ook niet als zodanig bestemd is.</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De subsidieontvanger is verplicht:</text:p>
            <text:p text:style-name="al"/>
            <text:list text:style-name="id1-3-2-2-11-4">
              <text:list-item text:style-override="id1-3-2-2-11-4-1">
                <text:number>a)</text:number>
                <text:p text:style-name="al">tot uitvoering van de gesubsidieerde activiteit, het verlenen van huurkorting of kwijtschelding van huur, binnen 1 maand de datum van de beschikking waarin de subsidie is toegekend;</text:p>
              </text:list-item>
              <text:list-item text:style-override="id1-3-2-2-11-4-2">
                <text:number>b)</text:number>
                <text:p text:style-name="al">een administratie te voeren die zodanig is ingericht dat daaruit te allen tijde op eenvoudige en duidelijke wijze de kosten van de subsidiabele activiteiten kunnen worden afgelezen;</text:p>
              </text:list-item>
              <text:list-item text:style-override="id1-3-2-2-11-4-3">
                <text:number>c)</text:number>
                <text:p text:style-name="al">het college onverwijld mededeling te doen van: een ingediend verzoek tot het op hem van toepassing verklaren van de schuldsaneringsregeling natuurlijke personen; of een ingediend verzoek tot verlening van surseance van betaling of faillietverklaring bij de rechtbank;</text:p>
              </text:list-item>
              <text:list-item text:style-override="id1-3-2-2-11-4-4">
                <text:number>d)</text:number>
                <text:p text:style-name="al">het college onverwijld mededeling te doen van vervreemding van de bedrijfsruimte waarin hij zijn bedrijf uitoefent.</text:p>
              </text:list-item>
            </text:list>
          </text:section>
          <text:section text:name="artikel_id1-3-2-2-12" text:style-name="artikel">
            <text:p text:style-name="artikel_kop_titel"><text:span text:style-name="artikel_kop_label">Artikel</text:span> <text:span text:style-name="artikel_kop_nr">12</text:span> Terugvordering </text:p>
            <text:p text:style-name="al">Bij het niet naleven van de meldingsplicht zoals bedoeld in artikel 11 eerste lid onder c en d, zal het College 75% van de verstrekte subsidie terugvorderen;</text:p>
          </text:section>
          <text:section text:name="artikel_id1-3-2-2-13" text:style-name="artikel">
            <text:p text:style-name="artikel_kop_titel"><text:span text:style-name="artikel_kop_label">Artikel</text:span> <text:span text:style-name="artikel_kop_nr">13</text:span> Vaststelling</text:p>
            <text:p text:style-name="al">Voor vaststelling van de subsidie geldt:</text:p>
            <text:p text:style-name="al"/>
            <text:list text:style-name="id1-3-2-2-13-4">
              <text:list-item text:style-override="id1-3-2-2-13-4-1">
                <text:number>1.</text:number>
                <text:p text:style-name="al">Vaststelling van de subsidie vindt plaats met gebruikmaking met het daartoe bestemde formulier ‘aanvraag subsidievaststelling’.</text:p>
              </text:list-item>
              <text:list-item text:style-override="id1-3-2-2-13-4-2">
                <text:number>2.</text:number>
                <text:p text:style-name="al">Het college neemt binnen acht weken na ontvangst van de vaststelling als bedoeld in artikel 13.1 een besluit tot vaststelling en uitbetaling van de subsidie.</text:p>
              </text:list-item>
              <text:list-item text:style-override="id1-3-2-2-13-4-3">
                <text:number>3.</text:number>
                <text:p text:style-name="al">Het college kan zijn beslissing voor ten hoogste met acht weken verdagen; hiervoor doet het voor afloop van de in lid 2 vermelde termijn mededeling aan de aanvrager.</text:p>
              </text:list-item>
              <text:list-item text:style-override="id1-3-2-2-13-4-4">
                <text:number>4.</text:number>
                <text:p text:style-name="al">Subsidievaststelling vindt plaats op basis van de door het college goedgekeurde werkelijke kosten met als maximum het bedrag dat bij de subsidieverlening is toegekend.</text:p>
              </text:list-item>
              <text:list-item text:style-override="id1-3-2-2-13-4-5">
                <text:number>5.</text:number>
                <text:p text:style-name="al">Het college kan nadere eisen stellen met betrekking tot het overleggen van afschriften, bewijsstukken en andere documenten ter ondersteuning van de aanvraag tot subsidievaststelling.</text:p>
              </text:list-item>
              <text:list-item text:style-override="id1-3-2-2-13-4-6">
                <text:number>6.</text:number>
                <text:p text:style-name="al">Indien de aanvraag tot vaststelling niet tijdig en compleet is ingediend zal het college de subsidie ambtshalve vaststellen.</text:p>
              </text:list-item>
              <text:list-item text:style-override="id1-3-2-2-13-4-7">
                <text:number>7.</text:number>
                <text:p text:style-name="al">Als de subsidie op een lager bedrag of op nihil wordt vastgesteld, dan zal het verschil worden teruggevorder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strikte toepassing van deze subsidieregeling leidt tot onbillijkheid van overwegende aard dan wel afbreuk aan het belang dat de subsidieregeling beoogt te beschermen, dan kan het college afwijken van het in de subsidieregeling gestelde, of deze buiten toepassing laten.</text:p>
          </text:section>
          <text:section text:name="artikel_id1-3-2-2-15" text:style-name="artikel">
            <text:p text:style-name="artikel_kop_titel"><text:span text:style-name="artikel_kop_label">Artikel</text:span> <text:span text:style-name="artikel_kop_nr">15</text:span> Toezicht op naleving</text:p>
            <text:p text:style-name="al">Met het toezicht op de naleving van het bepaalde bij of krachtens deze subsidieregeling zijn belast de bij besluit van het college aan te wijzen personen.</text:p>
          </text:section>
          <text:section text:name="artikel_id1-3-2-2-16" text:style-name="artikel">
            <text:p text:style-name="artikel_kop_titel"><text:span text:style-name="artikel_kop_label">Artikel</text:span> <text:span text:style-name="artikel_kop_nr">16</text:span> Inwerkingtreding en vervaldatum</text:p>
            <text:p text:style-name="al">Deze regeling treedt met terugwerkende kracht op 1 januari 2022 in werking nadat deze bekend gemaakt is en zal van kracht zijn tot en met 31 december 2022 met dien verstande dat de bepalingen van toepassing zullen blijven op besluiten die op basis van deze regeling zijn genomen.</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zondere subsidieregeling huurcompensatie Corona Ridderkerk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3 van de Algemene Subsidieverordening Ridderkerk 2018]|[https://lokaleregelgeving.overheid.nl/CVDR654407</meta:user-defined>
    <meta:user-defined meta:name="DCTERMS.alternative">Bijzondere subsidieregeling huurcompensatie Corona Ridderkerk 2022</meta:user-defined>
    <dc:language>nl</dc:language>
    <meta:user-defined meta:name="OVERHEIDop.locatietype/OVERHEIDop.gebiedsmarkering">Gemeente</meta:user-defined>
    <meta:user-defined meta:name="DC.title">Bijzondere subsidieregeling huurcompensatie Corona Ridderkerk 2022</meta:user-defined>
    <meta:user-defined meta:name="DCTERMS.W3CDTF/DCTERMS.available">2022-01-27</meta:user-defined>
    <meta:user-defined meta:name="DCTERMS.W3CDTF/OVERHEIDop.jaargang">2022</meta:user-defined>
    <meta:user-defined meta:name="OVERHEIDop.publicationIssue">35377</meta:user-defined>
    <meta:user-defined meta:name="OVERHEIDop.betreftRegeling">CVDR672112_1</meta:user-defined>
    <meta:user-defined meta:name="xs:date/OVERHEIDop.startdatum">2022-01-28</meta:user-defined>
    <meta:user-defined meta:name="OVERHEIDop.GmbID/DC.identifier">gmb-2022-35377</meta:user-defined>
    <meta:user-defined meta:name="OVERHEIDop.versieInformatie"/>
  </office:meta>
</office:document-meta>
</file>