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ederode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uli 2022 heeft de gemeente een aanvraag ontvangen voor het plaatsen van zonnepanelen in het voor- en achterdakvlak van de woning op locatie Brederodelaan 7 te Bussum. De aanvraag is geregistreerd onder zaaknummer HZ_WABO-22-154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376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6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Brederodelaan 7 te Bussum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761</meta:user-defined>
    <meta:user-defined meta:name="OVERHEIDop.GmbID/DC.identifier">gmb-2022-353761</meta:user-defined>
    <meta:user-defined meta:name="OVERHEIDop.versieInformatie"/>
  </office:meta>
</office:document-meta>
</file>