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19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2 heeft de gemeente een aanvraag ontvangen voor ten behoeve van een luchtvaartbaken wordt de DVOR verwijdert en de DME verplaatst op locatie Kadastraal perceel C197 te Muiden. De aanvraag is geregistreerd onder zaaknummer HZ_WABO-22-15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7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Kadastraal perceel C197 te Muiden</meta:user-defined>
    <meta:user-defined meta:name="DCTERMS.W3CDTF/DCTERMS.available">2022-08-02</meta:user-defined>
    <meta:user-defined meta:name="DCTERMS.W3CDTF/OVERHEIDop.jaargang">2022</meta:user-defined>
    <meta:user-defined meta:name="OVERHEIDop.publicationIssue">353758</meta:user-defined>
    <meta:user-defined meta:name="OVERHEIDop.GmbID/DC.identifier">gmb-2022-353758</meta:user-defined>
    <meta:user-defined meta:name="OVERHEIDop.versieInformatie"/>
  </office:meta>
</office:document-meta>
</file>