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tstraat 11 te Nijmegen: benedenwoning verbouwen en splitsen tot 2 zelfstandige woningen op de begane grond en het souterra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2</text:p>
            <text:p text:style-name="common-al">
            <text:span text:style-name="nadrukvet">Omschrijving: </text:span>benedenwoning verbouwen en splitsen tot 2 zelfstandige woningen op de begane grond en het souterrain (Fret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85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25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8749674-DD3A-4CF5-9159-40BCF3F1F9D0" xlink:type="simple">http://www.nijmegen.nl/vergunningpagina/?guid=B8749674-DD3A-4CF5-9159-40BCF3F1F9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7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etstraat 11 te Nijmegen: benedenwoning verbouwen en splitsen tot 2 zelfstandige woningen op de begane grond en het souterrain - omgevingsvergunning - Beslistermijn verleng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75</meta:user-defined>
    <meta:user-defined meta:name="OVERHEIDop.GmbID/DC.identifier">gmb-2022-35375</meta:user-defined>
    <meta:user-defined meta:name="OVERHEIDop.versieInformatie"/>
  </office:meta>
</office:document-meta>
</file>