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Mallard wandeltocht &amp; Vrijwilligersavond' op 29 oktober 2022 in Nieuwdorp te Coudorp 41 in Nieuwdorp - HZ_EVE-2022-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7 juli 2022 heeft verleend:</text:p>
            <text:p text:style-name="common-al">het organiseren van een evenement 'Mallard wandeltocht &amp; Vrijwilligersavond' op 29 oktober 2022 in Nieuwdorp te Coudorp 41 in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74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Mallard wandeltocht &amp; Vrijwilligersavond' op 29 oktober 2022 in Nieuwdorp te Coudorp 41 in Nieuwdorp - HZ_EVE-2022-646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46</meta:user-defined>
    <meta:user-defined meta:name="OVERHEIDop.GmbID/DC.identifier">gmb-2022-353746</meta:user-defined>
    <meta:user-defined meta:name="OVERHEIDop.versieInformatie"/>
  </office:meta>
</office:document-meta>
</file>