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M Perceel 4060 nabij Heideparkseweg 366 te Nijmegen: realiseren van een afsluitbare en veilige fietsen en scooterberging nabij de hoofdin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2</text:p>
            <text:p text:style-name="common-al">
            <text:span text:style-name="nadrukvet">Omschrijving: </text:span>realiseren van een afsluitbare en veilige fietsen en scooterberging nabij de hoofdingang (HTT02 Sectie M Perceel 4060 nabij Heideparkseweg 3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21.1085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25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E007AE-5F8E-4EA1-8C14-D111F65019EC" xlink:type="simple">http://www.nijmegen.nl/vergunningpagina/?guid=A4E007AE-5F8E-4EA1-8C14-D111F65019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M Perceel 4060 nabij Heideparkseweg 366 te Nijmegen: realiseren van een afsluitbare en veilige fietsen en scooterberging nabij de hoofdingang - omgevingsvergunning - Beslistermijn verleng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74</meta:user-defined>
    <meta:user-defined meta:name="OVERHEIDop.GmbID/DC.identifier">gmb-2022-35374</meta:user-defined>
    <meta:user-defined meta:name="OVERHEIDop.versieInformatie"/>
  </office:meta>
</office:document-meta>
</file>