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15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22 heeft de gemeente een aanvraag ontvangen voor het tijdelijk plaatsen van een zoutsilo op het terrein op locatie Energiestraat 15 A te Naarden. De aanvraag is geregistreerd onder zaaknummer HZ_WABO-22-148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373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3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3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nergiestraat 15 A te Naard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735</meta:user-defined>
    <meta:user-defined meta:name="OVERHEIDop.GmbID/DC.identifier">gmb-2022-353735</meta:user-defined>
    <meta:user-defined meta:name="OVERHEIDop.versieInformatie"/>
  </office:meta>
</office:document-meta>
</file>