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0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2 heeft de gemeente een aanvraag ontvangen voor het verhogen van de tussenopgang (legalisatie) op locatie Kerkstraat 20 A te Bussum. De aanvraag is geregistreerd onder zaaknummer HZ_WABO-22-152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373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3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3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erkstraat 20 A te Bussu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733</meta:user-defined>
    <meta:user-defined meta:name="OVERHEIDop.GmbID/DC.identifier">gmb-2022-353733</meta:user-defined>
    <meta:user-defined meta:name="OVERHEIDop.versieInformatie"/>
  </office:meta>
</office:document-meta>
</file>