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Krui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loosterzande, Kruisstraat 1</text:span>
          </text:p>
            <text:p text:style-name="common-al">Zaakomschrijving: realiseren van een nieuwbouw vrijloopstal</text:p>
            <text:p text:style-name="common-al">Zaaknummer: 279782</text:p>
            <text:p text:style-name="common-al">Verzonden naar aanvrager: 29-07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72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782</meta:user-defined>
    <meta:user-defined meta:name="DCTERMS.abstract">realiseren van een nieuwbouw vrijloopstal</meta:user-defined>
    <dc:language>nl</dc:language>
    <meta:user-defined meta:name="OVERHEIDop.locatietype/OVERHEIDop.gebiedsmarkering">Punt</meta:user-defined>
    <meta:user-defined meta:name="DC.title">Verlenging beslistermijn, Kloosterzande, Kruisstraat 1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29</meta:user-defined>
    <meta:user-defined meta:name="OVERHEIDop.GmbID/DC.identifier">gmb-2022-353729</meta:user-defined>
    <meta:user-defined meta:name="OVERHEIDop.versieInformatie"/>
  </office:meta>
</office:document-meta>
</file>