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Nawijnlaan 2, vervangen van de bestaande kozijnen en deels verplaatsen in de voorgevel van de woning, verzonden 26 juli 2022, ODIJ-Z-22-1077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37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urgemeester Nawijnlaan 2, vervangen van de bestaande kozijnen en deels verplaatsen in de voorgevel van de woning, verzonden 26 juli 2022, ODIJ-Z-22-107712.</meta:user-defined>
    <meta:user-defined meta:name="DCTERMS.W3CDTF/DCTERMS.available">2022-08-04</meta:user-defined>
    <meta:user-defined meta:name="DCTERMS.W3CDTF/OVERHEIDop.jaargang">2022</meta:user-defined>
    <meta:user-defined meta:name="OVERHEIDop.publicationIssue">353728</meta:user-defined>
    <meta:user-defined meta:name="OVERHEIDop.GmbID/DC.identifier">gmb-2022-353728</meta:user-defined>
    <meta:user-defined meta:name="OVERHEIDop.versieInformatie"/>
  </office:meta>
</office:document-meta>
</file>