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eikenboom en 1 beukenboom aan Achtermaatsweg 2 te Loss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3 augustus 2022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Kappen van 1 eikenboom en 1 beukenboom op het perceel Achtermaatsweg 2, 7588 RE Beuningen, zaaknummer 22Z01668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3537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7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2Z01668</meta:user-defined>
    <dc:language>nl</dc:language>
    <meta:user-defined meta:name="OVERHEIDop.locatietype/OVERHEIDop.gebiedsmarkering">Adres</meta:user-defined>
    <meta:user-defined meta:name="DC.title">Aanvraag vergunning voor het kappen van 1 eikenboom en 1 beukenboom aan Achtermaatsweg 2 te Losser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3727</meta:user-defined>
    <meta:user-defined meta:name="OVERHEIDop.GmbID/DC.identifier">gmb-2022-353727</meta:user-defined>
    <meta:user-defined meta:name="OVERHEIDop.versieInformatie"/>
  </office:meta>
</office:document-meta>
</file>