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nr. 259 en 1498 (bouwnummer DEr07) 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2 heeft de gemeente een aanvraag ontvangen voor het bouwen van een woning op locatie kadastraal perceel A nr. 259 en 1498 (bouwnummer DEr07) te Muiden. De aanvraag is geregistreerd onder zaaknummer HZ_WABO-22-155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72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A nr. 259 en 1498 (bouwnummer DEr07)  te Mui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26</meta:user-defined>
    <meta:user-defined meta:name="OVERHEIDop.GmbID/DC.identifier">gmb-2022-353726</meta:user-defined>
    <meta:user-defined meta:name="OVERHEIDop.versieInformatie"/>
  </office:meta>
</office:document-meta>
</file>