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Kerkstraat 7, uitbreiden van de bovenverdieping en verbouwen ten behoeve van appartementen, verzonden 29 juli 2022, ODIJ-Z-22-1030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37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Kerkstraat 7, uitbreiden van de bovenverdieping en verbouwen ten behoeve van appartementen, verzonden 29 juli 2022, ODIJ-Z-22-103015.</meta:user-defined>
    <meta:user-defined meta:name="DCTERMS.W3CDTF/DCTERMS.available">2022-08-04</meta:user-defined>
    <meta:user-defined meta:name="DCTERMS.W3CDTF/OVERHEIDop.jaargang">2022</meta:user-defined>
    <meta:user-defined meta:name="OVERHEIDop.publicationIssue">353721</meta:user-defined>
    <meta:user-defined meta:name="OVERHEIDop.GmbID/DC.identifier">gmb-2022-353721</meta:user-defined>
    <meta:user-defined meta:name="OVERHEIDop.versieInformatie"/>
  </office:meta>
</office:document-meta>
</file>