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">
      <text:list-level-style-bullet text:bullet-char="•" text:level="1">
        <style:list-level-properties text:min-label-width="10mm"/>
      </text:list-level-style-bullet>
    </text:list-style>
    <text:list-style style:name="id1-3-2-1-1-9-1-3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Algemene Plaatselijke Verordening(APV) en afvalstoffenverordening Veiligheidszorg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dan wel de burgemeester, ieder voor zover bevoegd, van de gemeente Westerwolde;</text:p>
            <text:p text:style-name="al"/>
            <text:p text:style-name="al">
            <text:span text:style-name="nadrukvet">Gelet op:</text:span>
          </text:p>
            <text:p text:style-name="al"/>
            <text:p text:style-name="al">dat het college dan wel de burgemeester op grond van het bepaalde in artikel 5:11 Algemene wet bestuursrecht, artikel 6:2 APV en de afvalstoffenverordening toezichthouders kan aanwijzen die met het toezicht op de naleving van deze verordeningen worden belast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9">
              <text:list-item text:style-override="id1-3-2-1-1-9-1">
                <text:number>1.</text:number>
                <text:p text:style-name="al">Aan te wijzen als toezichthouders APV en afvalstoffenverordening;</text:p>
                <text:list text:style-name="id1-3-2-1-1-9-1-3">
                  <text:list-item text:style-override="id1-3-2-1-1-9-1-3-1">
                    <text:number>•</text:number>
                    <text:p text:style-name="al">
                    <text:span text:style-name="nadrukvet">De toezichthouders van Veiligheidszorg Drenthe die hiervoor bevoegd zijn.</text:span>
                  </text:p>
                  </text:list-item>
                </text:list>
              </text:list-item>
              <text:list-item text:style-override="id1-3-2-1-1-9-2">
                <text:number>2.</text:number>
                <text:p text:style-name="al">Dit besluit in werking te laten treden op de dag na bekendmaking.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Sellingen, 26 juli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aap Velema,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>Burgemeester en wethouders van de gemeente Westerwolde,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Harby Scheper,</text:span></text:p>
            <text:p><text:span text:style-name="functie">gemeentesecretaris</text:span></text:p>
          </text:section>
          <text:section text:name="ondertekening_id1-3-2-3-7">
            <text:p><text:span text:style-name="functie"/></text:p>
            <text:p><text:span text:style-name="functie">Jaap Velema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371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2-05-01</meta:user-defined>
    <meta:user-defined meta:name="DC.source">Algemene Plaatselijke Verordening Westerwolde 2020]|[https://lokaleregelgeving.overheid.nl/CVDR652069</meta:user-defined>
    <meta:user-defined meta:name="DC.source">Verordening afvalstoffenheffing gemeente Westerwolde 2022]|[https://lokaleregelgeving.overheid.nl/CVDR669101/1</meta:user-defined>
    <meta:user-defined meta:name="OVERHEIDop.referentienummer">Z/22/152406/D-417273</meta:user-defined>
    <dc:language>nl</dc:language>
    <meta:user-defined meta:name="OVERHEIDop.locatietype/OVERHEIDop.gebiedsmarkering">Gemeente</meta:user-defined>
    <meta:user-defined meta:name="DC.title">Aanwijzingsbesluit toezichthouders Algemene Plaatselijke Verordening(APV) en afvalstoffenverordening Veiligheidszorg Drenth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715</meta:user-defined>
    <meta:user-defined meta:name="OVERHEIDop.GmbID/DC.identifier">gmb-2022-353715</meta:user-defined>
    <meta:user-defined meta:name="OVERHEIDop.versieInformatie"/>
  </office:meta>
</office:document-meta>
</file>