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Bedrijfslogo op gevel en voor bij toegangspoort, Willeskop 94 in Mont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Bedrijfslogo op gevel en voor bij toegangspoort, Willeskop 94 in Montfoort</text:span>
          </text:p>
            <text:p text:style-name="common-al">De gemeente heeft op 21 december 2021 een omgevingsvergunning:</text:p>
            <text:list text:style-name="id1-3-2-1-1-3">
              <text:list-item text:style-override="id1-3-2-1-1-3-1">
                <text:number>•</text:number>
                <text:p text:style-name="al">Bouw</text:p>
              </text:list-item>
              <text:list-item text:style-override="id1-3-2-1-1-3-2">
                <text:number>•</text:number>
                <text:p text:style-name="al">Reclame</text:p>
              </text:list-item>
            </text:list>
            <text:p text:style-name="common-al">verleend op het adres Willeskop 94 in Montfoort met zaaknummer z-21-016361. De gemeente geeft hiermee toestemming voor Bedrijfslogo op gevel en voor bij toegangspoort.</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1-016361.</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016361.</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35371</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71</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71</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Bedrijfslogo op gevel en voor bij toegangspoort, Willeskop 94 in Montfoort</meta:user-defined>
    <meta:user-defined meta:name="DCTERMS.W3CDTF/DCTERMS.available">2022-02-01</meta:user-defined>
    <meta:user-defined meta:name="DCTERMS.W3CDTF/OVERHEIDop.jaargang">2022</meta:user-defined>
    <meta:user-defined meta:name="OVERHEIDop.publicationIssue">35371</meta:user-defined>
    <meta:user-defined meta:name="OVERHEIDop.GmbID/DC.identifier">gmb-2022-35371</meta:user-defined>
    <meta:user-defined meta:name="OVERHEIDop.versieInformatie"/>
  </office:meta>
</office:document-meta>
</file>