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sman onderdelen, Dennenlaan 31,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verkoop van gebruikte auto onderdelen en het onderhouden (eigen) raceauto's. Ontvangstdatum melding: 19 oktober 2021 Melder: Plesman onderdelen Zaaknummer: 1066405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45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7456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Plesman onderdelen, Dennenlaan 31, Zwanen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37</meta:user-defined>
    <meta:user-defined meta:name="OVERHEIDop.GmbID/DC.identifier">gmb-2022-3537</meta:user-defined>
    <meta:user-defined meta:name="OVERHEIDop.versieInformatie"/>
  </office:meta>
</office:document-meta>
</file>