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woning aan Eepschoer 8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3 augustus 2022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Bouwen van een woning op een perceel kadastraal bekend LSR00, sectie K, nummer 4552 met het toekomstige adres Eepschoer 8 in Overdinkel, zaaknummer 22Z01642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353699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699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699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Z01642</meta:user-defined>
    <dc:language>nl</dc:language>
    <meta:user-defined meta:name="OVERHEIDop.locatietype/OVERHEIDop.gebiedsmarkering">Woonplaats</meta:user-defined>
    <meta:user-defined meta:name="DC.title">Aanvraag vergunning voor het bouwen van een woning aan Eepschoer 8 te Losser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3699</meta:user-defined>
    <meta:user-defined meta:name="OVERHEIDop.GmbID/DC.identifier">gmb-2022-353699</meta:user-defined>
    <meta:user-defined meta:name="OVERHEIDop.versieInformatie"/>
  </office:meta>
</office:document-meta>
</file>