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an rechtswege verleende omgevingsvergunning, wijzigen van bestemming maatschappelijk naar gebruiksfunctie wonen, Bronbeeklaan 6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1952141113</text:p>
            <text:p text:style-name="common-al">OLO-nummer: 5531021</text:p>
            <text:p text:style-name="common-al">Omschrijving: wijzigen van bestemming maatschappelijk naar gebruiksfunctie wonen</text:p>
            <text:p text:style-name="common-al">Adres: Bronbeeklaan 66 Arnhem</text:p>
            <text:p text:style-name="common-al">Activiteit: Strijdig gebruik grond/bouww. met RO</text:p>
            <text:p text:style-name="common-al">Besluit: Verlenen</text:p>
            <text:p text:style-name="common-al">Datum ondertekening: 24-01-2022</text:p>
            <text:p text:style-name="common-al">Datum verzending: 24-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36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van rechtswege verleende omgevingsvergunning, wijzigen van bestemming maatschappelijk naar gebruiksfunctie wonen, Bronbeeklaan 66 Arnhem</meta:user-defined>
    <meta:user-defined meta:name="DCTERMS.W3CDTF/DCTERMS.available">2022-01-27</meta:user-defined>
    <meta:user-defined meta:name="DCTERMS.W3CDTF/OVERHEIDop.jaargang">2022</meta:user-defined>
    <meta:user-defined meta:name="OVERHEIDop.publicationIssue">35369</meta:user-defined>
    <meta:user-defined meta:name="OVERHEIDop.GmbID/DC.identifier">gmb-2022-35369</meta:user-defined>
    <meta:user-defined meta:name="OVERHEIDop.versieInformatie"/>
  </office:meta>
</office:document-meta>
</file>