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ouwerijdreef ong. Sectie G 4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5-01-2022 een aanvraag omgevingsvergunning ontvangen.</text:p>
            <text:p text:style-name="common-al">Het betreft een aanvraag op locatie Brouwerijdreef ong.   sectie G 4971 Valkenswaard ,   met omschrijving reconstructie Brouwerijdreef/Keersopperweg en zaaknummer 2022-210068.</text:p>
            <text:p text:style-name="common-al">De zaak is geregistreerd onder nummer 2022-210068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36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10068</meta:user-defined>
    <meta:user-defined meta:name="DCTERMS.abstract">reconstructie  Brouwerijdreef/Keersopperweg</meta:user-defined>
    <dc:language>nl</dc:language>
    <meta:user-defined meta:name="OVERHEIDop.locatietype/OVERHEIDop.gebiedsmarkering">Punt</meta:user-defined>
    <meta:user-defined meta:name="DC.title">Ingediende aanvraag omgevingsvergunning Brouwerijdreef ong. Sectie G 4971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368</meta:user-defined>
    <meta:user-defined meta:name="OVERHEIDop.GmbID/DC.identifier">gmb-2022-35368</meta:user-defined>
    <meta:user-defined meta:name="OVERHEIDop.versieInformatie"/>
  </office:meta>
</office:document-meta>
</file>