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s bedrijfsunits nabij Malzwin 10 a,b,c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juli 2022 tot en met 25 juli 2022 de volgende aanvraag voor een omgevingsvergunning, waarbij de reguliere / uitgebreide voorbereidingsprocedure van toepassing is, hebben ontvangen:</text:p>
            <text:p text:style-name="common-al">Voor : het bouwen van zes bedrijfsunits</text:p>
            <text:p text:style-name="common-al">Locatie : nabij Malzwin 10a,b,c, 8321 MX Urk</text:p>
            <text:p text:style-name="common-al">Datum ontvangst : 21 jul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36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bouwen van zes bedrijfsunits nabij Malzwin 10 a,b,c te Urk</meta:user-defined>
    <meta:user-defined meta:name="DCTERMS.W3CDTF/DCTERMS.available">2022-08-02</meta:user-defined>
    <meta:user-defined meta:name="DCTERMS.W3CDTF/OVERHEIDop.jaargang">2022</meta:user-defined>
    <meta:user-defined meta:name="OVERHEIDop.publicationIssue">353675</meta:user-defined>
    <meta:user-defined meta:name="OVERHEIDop.GmbID/DC.identifier">gmb-2022-353675</meta:user-defined>
    <meta:user-defined meta:name="OVERHEIDop.versieInformatie"/>
  </office:meta>
</office:document-meta>
</file>