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ageveldseweg 2, 7973 K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8 zonnepanelen in een maaiveld opstelling, ontvangstdatum 23-07-2022, zaaknummer 3323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6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ageveldseweg 2, 7973 KR,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74</meta:user-defined>
    <meta:user-defined meta:name="OVERHEIDop.GmbID/DC.identifier">gmb-2022-353674</meta:user-defined>
    <meta:user-defined meta:name="OVERHEIDop.versieInformatie"/>
  </office:meta>
</office:document-meta>
</file>