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31 Jan Pieterszoon Coenstraat 21 te Tilburg, verbouwen van woning, verzonden 29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31 - B - Jan Pieterszoon Co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67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7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7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231 Jan Pieterszoon Coenstraat 21 te Tilburg, verbouwen van woning, verzonden 29 juli 2022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70</meta:user-defined>
    <meta:user-defined meta:name="OVERHEIDop.GmbID/DC.identifier">gmb-2022-353670</meta:user-defined>
    <meta:user-defined meta:name="OVERHEIDop.versieInformatie"/>
  </office:meta>
</office:document-meta>
</file>