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riusplein 12 te Nijmegen: aanleggen van een nieuwe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aanleggen van een nieuwe zwembad (Tiberiusplein 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118.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14-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1-2022</text:p>
            <text:p text:style-name="common-al">
            <text:span text:style-name="nadrukvet">Definitieve beschikking ter inzage gelegd: </text:span>27-01-2022</text:p>
            <text:p text:style-name="common-al">
            <text:span text:style-name="nadrukvet">Einddatum bezwaartermijn: </text:span>0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anuari 2022 tot en met 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A6F88E-A8A4-4B0A-BE37-DE1DA8360EA5" xlink:type="simple">http://www.nijmegen.nl/vergunningpagina/?guid=F6A6F88E-A8A4-4B0A-BE37-DE1DA8360E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beriusplein 12 te Nijmegen: aanleggen van een nieuwe zwembad - omgevingsvergunning - Vergunning verleend</meta:user-defined>
    <meta:user-defined meta:name="DCTERMS.W3CDTF/DCTERMS.available">2022-01-27</meta:user-defined>
    <meta:user-defined meta:name="DCTERMS.W3CDTF/OVERHEIDop.jaargang">2022</meta:user-defined>
    <meta:user-defined meta:name="OVERHEIDop.publicationIssue">35367</meta:user-defined>
    <meta:user-defined meta:name="OVERHEIDop.GmbID/DC.identifier">gmb-2022-35367</meta:user-defined>
    <meta:user-defined meta:name="OVERHEIDop.versieInformatie"/>
  </office:meta>
</office:document-meta>
</file>