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stad 4, 7991 A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kozijnen en dakbedekking, ontvangstdatum 28-07-2022, zaaknummer 3326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66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stad 4, 7991 AP,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69</meta:user-defined>
    <meta:user-defined meta:name="OVERHEIDop.GmbID/DC.identifier">gmb-2022-353669</meta:user-defined>
    <meta:user-defined meta:name="OVERHEIDop.versieInformatie"/>
  </office:meta>
</office:document-meta>
</file>