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Trekkerfest op 22 oktober 2022 aan Peeldijk 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Trekkerfest in bedrijfshal Vereijken Kwekerijen, Peeldijk 8, Beek en Donk </text:span>
              </text:p>
                <text:p text:style-name="al">Dit wordt gehouden op 22 oktober 2022 van 18.00 – 2.00 uur. (Verzonden op 19 jul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36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Trekkerfest op 22 oktober 2022 aan Peeldijk 8 te Beek en Donk</meta:user-defined>
    <meta:user-defined meta:name="DCTERMS.W3CDTF/DCTERMS.available">2022-08-02</meta:user-defined>
    <meta:user-defined meta:name="DCTERMS.W3CDTF/OVERHEIDop.jaargang">2022</meta:user-defined>
    <meta:user-defined meta:name="OVERHEIDop.publicationIssue">353664</meta:user-defined>
    <meta:user-defined meta:name="OVERHEIDop.GmbID/DC.identifier">gmb-2022-353664</meta:user-defined>
    <meta:user-defined meta:name="OVERHEIDop.versieInformatie"/>
  </office:meta>
</office:document-meta>
</file>