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Eilanden West (DEi3.10 t/m DEi3.31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2 heeft de gemeente een aanvraag ontvangen voor het bouwen van 22 woningen met bergingen op locatie project De Krijgsman, deelplan Eilanden West (DEi3.10 t/m DEi3.31) te Muiden. De aanvraag is geregistreerd onder zaaknummer HZ_WABO-22-15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66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roject De Krijgsman, deelplan Eilanden West (DEi3.10 t/m DEi3.31) te 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63</meta:user-defined>
    <meta:user-defined meta:name="OVERHEIDop.GmbID/DC.identifier">gmb-2022-353663</meta:user-defined>
    <meta:user-defined meta:name="OVERHEIDop.versieInformatie"/>
  </office:meta>
</office:document-meta>
</file>