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4815) van Royenplein 18 Voorburg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6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4815) van Royenplein 18 Voorburg plaatsen dakkapel in het achterdakvlak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52</meta:user-defined>
    <meta:user-defined meta:name="OVERHEIDop.GmbID/DC.identifier">gmb-2022-353652</meta:user-defined>
    <meta:user-defined meta:name="OVERHEIDop.versieInformatie"/>
  </office:meta>
</office:document-meta>
</file>