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rallelweg 54, 3959 BD Overberg, het planten van 19 hoogstam fruitbomen (HZ-WABO-21-2302, 25 januar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rallelweg 54, 3959 BD Overberg, het planten van 19 hoogstam fruitbomen (HZ-WABO-21-2302, 25 januari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36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Utrechtse Heuvelrug, verleende omgevingsvergunning – Parallelweg 54, 3959 BD Overberg, het planten van 19 hoogstam fruitbomen (HZ-WABO-21-2302, 25 januari 2022)</meta:user-defined>
    <meta:user-defined meta:name="DCTERMS.W3CDTF/DCTERMS.available">2022-01-27</meta:user-defined>
    <meta:user-defined meta:name="DCTERMS.W3CDTF/OVERHEIDop.jaargang">2022</meta:user-defined>
    <meta:user-defined meta:name="OVERHEIDop.publicationIssue">35365</meta:user-defined>
    <meta:user-defined meta:name="OVERHEIDop.GmbID/DC.identifier">gmb-2022-35365</meta:user-defined>
    <meta:user-defined meta:name="OVERHEIDop.versieInformatie"/>
  </office:meta>
</office:document-meta>
</file>