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Ares 5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37 </text:p>
            <text:p text:style-name="common-al">Datum ontvangst	  : 25-JUL-22</text:p>
            <text:p text:style-name="common-al">Activiteiten		  : vervangen tuinhuis</text:p>
            <text:p text:style-name="common-al">Plaatselijk bekend: Ares 5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536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37</meta:user-defined>
    <meta:user-defined meta:name="DCTERMS.abstract">Binnengekomen omgevingsvergunning te Hellevoetsluis Ares 5 Hellevoetsluis</meta:user-defined>
    <dc:language>nl</dc:language>
    <meta:user-defined meta:name="OVERHEIDop.locatietype/OVERHEIDop.gebiedsmarkering">Adres</meta:user-defined>
    <meta:user-defined meta:name="DC.title">Aanvraag omgevingsvergunning te  Hellevoetsluis Ares 5 Hellevoe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48</meta:user-defined>
    <meta:user-defined meta:name="OVERHEIDop.GmbID/DC.identifier">gmb-2022-353648</meta:user-defined>
    <meta:user-defined meta:name="OVERHEIDop.versieInformatie"/>
  </office:meta>
</office:document-meta>
</file>