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Sacharovlaan 3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63 </text:p>
            <text:p text:style-name="common-al">Datum beschikking : 22-JUL-22</text:p>
            <text:p text:style-name="common-al">Datum verzending  : 28-JUL-22</text:p>
            <text:p text:style-name="common-al">Datum ontvangst   : 16-MAY-22</text:p>
            <text:p text:style-name="common-al">Activiteiten		  : veranderen constructie</text:p>
            <text:p text:style-name="common-al">Plaatselijk bekend: Sacharovlaan 34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536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63</meta:user-defined>
    <meta:user-defined meta:name="DCTERMS.abstract">Verleende omgevingsvergunning te Hellevoetsluis Sacharovlaan 34 Hellevoetsluis</meta:user-defined>
    <dc:language>nl</dc:language>
    <meta:user-defined meta:name="OVERHEIDop.locatietype/OVERHEIDop.gebiedsmarkering">Adres</meta:user-defined>
    <meta:user-defined meta:name="DC.title">Verleende omgevingsvergunning te Hellevoetsluis Sacharovlaan 34 Hellevoetsluis</meta:user-defined>
    <meta:user-defined meta:name="DCTERMS.W3CDTF/DCTERMS.available">2022-08-03</meta:user-defined>
    <meta:user-defined meta:name="DCTERMS.W3CDTF/OVERHEIDop.jaargang">2022</meta:user-defined>
    <meta:user-defined meta:name="OVERHEIDop.publicationIssue">353647</meta:user-defined>
    <meta:user-defined meta:name="OVERHEIDop.GmbID/DC.identifier">gmb-2022-353647</meta:user-defined>
    <meta:user-defined meta:name="OVERHEIDop.versieInformatie"/>
  </office:meta>
</office:document-meta>
</file>