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met reguliere procedure, bouwen 4 bedrijfsunits, Telfordstraat 47A, 47B, 47C en 47D, kadastraal perceel Zwolle M 1281 (bij aanvraag en verlening per abuis gepubliceerd als: Telfordstraat 47) [Zaaknummer 0193ESUITE160802022]</text:p>
      <text:section text:name="zakelijke-mededeling_id1-3-2" text:style-name="zakelijke-mededeling">
        <text:section text:name="zakelijke-mededeling-tekst_id1-3-2-1" text:style-name="zakelijke-mededeling-tekst">
          <text:section text:name="tekst_id1-3-2-1-1" text:style-name="tekst">
            <text:p text:style-name="common-al">Op 5 juli 2022 is gepubliceerd dat er een omgevingsvergunning is verleend, voor het bouwen van 4 bedrijfsunits op de locatie Telfordstraat 47.<text:span text:style-name="nadrukvet"> </text:span>Er is per abuis een <text:span text:style-name="nadrukvet">onjuiste locatie</text:span> vermeld.</text:p>
            <text:p text:style-name="common-al">De <text:span text:style-name="nadrukvet">juiste locatie</text:span> moet zijn: <text:span text:style-name="nadrukvet">Telfordstraat 47A, 47B, 47C en 47D, kadastraal perceel Zwolle M 1281</text:span>.</text:p>
            <text:p text:style-name="common-al">
            <text:span text:style-name="nadrukvet">Kenmerk: </text:span>0193ESUITE615462022</text:p>
            <text:p text:style-name="common-al">
            <text:span text:style-name="nadrukvet">Locatie:</text:span> Telfordstraat 47A, 47B, 47C en 47D, kadastraal perceel Zwolle M 1281</text:p>
            <text:p text:style-name="common-al">
            <text:span text:style-name="nadrukvet">Projectomschrijving:</text:span> het bouwen van 4 bedrijfsunits, verzonden op 30 juni 2022.</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63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3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3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verleende omgevingsvergunning met reguliere procedure, bouwen 4 bedrijfsunits, Telfordstraat 47A, 47B, 47C en 47D, kadastraal perceel Zwolle M 1281 (bij aanvraag en verlening per abuis gepubliceerd als: Telfordstraat 47) [Zaaknummer 0193ESUITE160802022]</meta:user-defined>
    <meta:user-defined meta:name="DCTERMS.W3CDTF/DCTERMS.available">2022-08-02</meta:user-defined>
    <meta:user-defined meta:name="DCTERMS.W3CDTF/OVERHEIDop.jaargang">2022</meta:user-defined>
    <meta:user-defined meta:name="OVERHEIDop.publicationIssue">353638</meta:user-defined>
    <meta:user-defined meta:name="OVERHEIDop.GmbID/DC.identifier">gmb-2022-353638</meta:user-defined>
    <meta:user-defined meta:name="OVERHEIDop.versieInformatie"/>
  </office:meta>
</office:document-meta>
</file>