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troovledder 11, 7991 S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boerderij, ontvangstdatum 27-07-2022, zaaknummer 33256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63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3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Stroovledder 11, 7991 SB,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37</meta:user-defined>
    <meta:user-defined meta:name="OVERHEIDop.GmbID/DC.identifier">gmb-2022-353637</meta:user-defined>
    <meta:user-defined meta:name="OVERHEIDop.versieInformatie"/>
  </office:meta>
</office:document-meta>
</file>