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jensstraat 28 te Nijmegen: bouwobjectenvergunning periode 01-08-2022 tot 02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2</text:p>
            <text:p text:style-name="common-al">
            <text:span text:style-name="nadrukvet">Omschrijving: </text:span>bouwobjectenvergunning periode 01-08-2022 tot 02-09-2022 (Beijens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46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2 tot en met 9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18CFAB6-517F-4F11-8142-9B75E854115B" xlink:type="simple">http://www.nijmegen.nl/vergunningpagina/?guid=B18CFAB6-517F-4F11-8142-9B75E85411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2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ijensstraat 28 te Nijmegen: bouwobjectenvergunning periode 01-08-2022 tot 02-09-2022 - apv vergunning – Bijzondere wetten  - Vergunning verlee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26</meta:user-defined>
    <meta:user-defined meta:name="OVERHEIDop.GmbID/DC.identifier">gmb-2022-353626</meta:user-defined>
    <meta:user-defined meta:name="OVERHEIDop.versieInformatie"/>
  </office:meta>
</office:document-meta>
</file>