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seizoensgebonden standplaats in de maanden oktober, november en december door L. Bont op Het Plein Westerm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2 een besluit genomen op de aanvraag met zaaknummer AV-2022-0068 voor het innemen van een seizoensgebondenstandplaats in de maanden oktober, november en december door L. Bont op Het Plein Westermaat te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362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2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2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seizoensgebonden standplaats in de maanden oktober, november en december door L. Bont op Het Plein Westermaat te Hengelo</meta:user-defined>
    <meta:user-defined meta:name="DCTERMS.W3CDTF/DCTERMS.available">2022-08-02</meta:user-defined>
    <meta:user-defined meta:name="DCTERMS.W3CDTF/OVERHEIDop.jaargang">2022</meta:user-defined>
    <meta:user-defined meta:name="OVERHEIDop.publicationIssue">353625</meta:user-defined>
    <meta:user-defined meta:name="OVERHEIDop.GmbID/DC.identifier">gmb-2022-353625</meta:user-defined>
    <meta:user-defined meta:name="OVERHEIDop.versieInformatie"/>
  </office:meta>
</office:document-meta>
</file>