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39 te Nijmegen: onderkelderen van de woning en realiseren van een dakkapel met nokverho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2</text:p>
            <text:p text:style-name="common-al">
            <text:span text:style-name="nadrukvet">Omschrijving: </text:span>onderkelderen van de woning en realiseren van een dakkapel met nokverhoging (Wolfstraat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9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29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6B89685-265B-4134-A952-56F07FF93B15" xlink:type="simple">http://www.nijmegen.nl/vergunningpagina/?guid=E6B89685-265B-4134-A952-56F07FF93B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traat 39 te Nijmegen: onderkelderen van de woning en realiseren van een dakkapel met nokverhoging - omgevingsvergunning - Beslistermijn verleng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23</meta:user-defined>
    <meta:user-defined meta:name="OVERHEIDop.GmbID/DC.identifier">gmb-2022-353623</meta:user-defined>
    <meta:user-defined meta:name="OVERHEIDop.versieInformatie"/>
  </office:meta>
</office:document-meta>
</file>