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besstraat 2 tm 4C te Nijmegen: renoveren van een da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2</text:p>
            <text:p text:style-name="common-al">
            <text:span text:style-name="nadrukvet">Omschrijving: </text:span>renoveren van een dak (Bosbesstraat 2 tm 4C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46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6-2022</text:p>
            <text:p text:style-name="common-al">
            <text:span text:style-name="nadrukvet">Verlengingsbesluit verzonden: </text:span>29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6E9DF4E-7E30-424A-8511-356519AC1DA9" xlink:type="simple">http://www.nijmegen.nl/vergunningpagina/?guid=66E9DF4E-7E30-424A-8511-356519AC1D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62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2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2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osbesstraat 2 tm 4C te Nijmegen: renoveren van een dak - omgevingsvergunning - Beslistermijn verleng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622</meta:user-defined>
    <meta:user-defined meta:name="OVERHEIDop.GmbID/DC.identifier">gmb-2022-353622</meta:user-defined>
    <meta:user-defined meta:name="OVERHEIDop.versieInformatie"/>
  </office:meta>
</office:document-meta>
</file>