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plein 29 te Nijmegen: na-isoleren van de woning middels spouwmuur vull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2</text:p>
            <text:p text:style-name="common-al">
            <text:span text:style-name="nadrukvet">Omschrijving: </text:span>na-isoleren van de woning middels spouwmuur vulling (Javaplein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2.1033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29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1034328-0014-48FE-AF48-D46D88D0BE26" xlink:type="simple">http://www.nijmegen.nl/vergunningpagina/?guid=31034328-0014-48FE-AF48-D46D88D0BE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62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plein 29 te Nijmegen: na-isoleren van de woning middels spouwmuur vulling - omgevingsvergunning - Beslistermijn verleng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21</meta:user-defined>
    <meta:user-defined meta:name="OVERHEIDop.GmbID/DC.identifier">gmb-2022-353621</meta:user-defined>
    <meta:user-defined meta:name="OVERHEIDop.versieInformatie"/>
  </office:meta>
</office:document-meta>
</file>