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ij Onderling Genoegen Schuttersfeest Remigiu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juli 2022 een besluit genomen op de aanvraag voor een evenementenvergunning Kermis Duiven Schuttersfeest OG met zaaknummer 22SZ0874 op locatie Remigiusplein/Pastoriestraat Duiven. De evenementenvergunning is toegekend. Het evenement vindt plaats op 27 augustus van13:00 tot 17:00 uur en op 29 augustus 2022 van 09:00 tot 14:00 uur.</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30 jul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6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Pastoriestraat Duiven</meta:user-defined>
    <dc:language>nl</dc:language>
    <meta:user-defined meta:name="OVERHEIDop.locatietype/OVERHEIDop.gebiedsmarkering">Punt</meta:user-defined>
    <meta:user-defined meta:name="DC.title">Kennisgeving besluit op aanvraag evenementenvergunning Schutterij Onderling Genoegen Schuttersfeest Remigiusplein Duiven</meta:user-defined>
    <meta:user-defined meta:name="DCTERMS.W3CDTF/DCTERMS.available">2022-08-02</meta:user-defined>
    <meta:user-defined meta:name="DCTERMS.W3CDTF/OVERHEIDop.jaargang">2022</meta:user-defined>
    <meta:user-defined meta:name="OVERHEIDop.publicationIssue">353620</meta:user-defined>
    <meta:user-defined meta:name="OVERHEIDop.GmbID/DC.identifier">gmb-2022-353620</meta:user-defined>
    <meta:user-defined meta:name="OVERHEIDop.versieInformatie"/>
  </office:meta>
</office:document-meta>
</file>