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eijerweerdsdijk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2 hebben wij een aanvraag ontvangen voor een evenementenvergunning op de locatie Leijerweerdsdijk 11 in Rijssen. De aanvraag is geregistreerd onder zaaknummer 1742-EVN-2210592. De aanvraag betreft het organiseren van een menwedstrijd op 6 en 7 me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6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Leijerweerdsdijk 11 in Rijssen, het organiseren van een menwedstrijd op 6 en 7 mei 2022</meta:user-defined>
    <dc:language>nl</dc:language>
    <meta:user-defined meta:name="OVERHEIDop.locatietype/OVERHEIDop.gebiedsmarkering">Adres</meta:user-defined>
    <meta:user-defined meta:name="DC.title">Kennisgeving ontvangst aanvraag evenementenvergunning Leijerweerdsdijk 11 in Rij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362</meta:user-defined>
    <meta:user-defined meta:name="OVERHEIDop.GmbID/DC.identifier">gmb-2022-35362</meta:user-defined>
    <meta:user-defined meta:name="OVERHEIDop.versieInformatie"/>
  </office:meta>
</office:document-meta>
</file>