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8-40 te Nijmegen: aanpassen van de tussenverdieping en zolder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2</text:p>
            <text:p text:style-name="common-al">
            <text:span text:style-name="nadrukvet">Omschrijving: </text:span>aanpassen van de tussenverdieping en zolderverdieping (Grote Markt 38-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40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22</text:p>
            <text:p text:style-name="common-al">
            <text:span text:style-name="nadrukvet">Verlengingsbesluit verzonden: </text:span>2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0F1368-9567-457B-A9F7-31AE763CD570" xlink:type="simple">http://www.nijmegen.nl/vergunningpagina/?guid=550F1368-9567-457B-A9F7-31AE763CD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1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1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8-40 te Nijmegen: aanpassen van de tussenverdieping en zolderverdieping - omgevingsvergunning - Beslistermijn verleng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19</meta:user-defined>
    <meta:user-defined meta:name="OVERHEIDop.GmbID/DC.identifier">gmb-2022-353619</meta:user-defined>
    <meta:user-defined meta:name="OVERHEIDop.versieInformatie"/>
  </office:meta>
</office:document-meta>
</file>