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1 3 en 5 en Frans Halsstraat 43 te Nijmegen: vervangen van kaders van de buitenkozijn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vervangen van kaders van de buitenkozijnen (Paulus Potterstraat 1 3 en 5 en Frans Hals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706.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7-2022</text:p>
            <text:p text:style-name="common-al">
            <text:span text:style-name="nadrukvet">Definitieve beschikking ter inzage gelegd: </text:span>02-08-2022</text:p>
            <text:p text:style-name="common-al">
            <text:span text:style-name="nadrukvet">Einddatum bezwaartermijn: </text:span>09-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juli 2022 tot en met 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07E0BE-0694-4C8E-A997-0E6C5A80149B" xlink:type="simple">http://www.nijmegen.nl/vergunningpagina/?guid=CA07E0BE-0694-4C8E-A997-0E6C5A8014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1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1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1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ulus Potterstraat 1 3 en 5 en Frans Halsstraat 43 te Nijmegen: vervangen van kaders van de buitenkozijnen - omgevingsvergunning - Vergunning geweigerd</meta:user-defined>
    <meta:user-defined meta:name="DCTERMS.W3CDTF/DCTERMS.available">2022-08-02</meta:user-defined>
    <meta:user-defined meta:name="DCTERMS.W3CDTF/OVERHEIDop.jaargang">2022</meta:user-defined>
    <meta:user-defined meta:name="OVERHEIDop.publicationIssue">353617</meta:user-defined>
    <meta:user-defined meta:name="OVERHEIDop.GmbID/DC.identifier">gmb-2022-353617</meta:user-defined>
    <meta:user-defined meta:name="OVERHEIDop.versieInformatie"/>
  </office:meta>
</office:document-meta>
</file>