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rcuriu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rcuriusstraat 18</text:span>
          </text:p>
            <text:p text:style-name="common-al">
            <text:span text:style-name="nadrukvet">Het verplaatsen van de oprit naar de achterzijde/zijkant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6015</text:span>
          </text:p>
            <text:p text:style-name="common-al"/>
            <text:p text:style-name="common-al">Burgemeester en wethouders hebben op 20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61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6015</meta:user-defined>
    <meta:user-defined meta:name="DCTERMS.abstract">het verplaatsen van de oprit naar de achterzijde/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ercuriusstraat 1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12</meta:user-defined>
    <meta:user-defined meta:name="OVERHEIDop.GmbID/DC.identifier">gmb-2022-353612</meta:user-defined>
    <meta:user-defined meta:name="OVERHEIDop.versieInformatie"/>
  </office:meta>
</office:document-meta>
</file>