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0 te Nijmegen: vergroten van de huidige doorgang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vergroten van de huidige doorgang op de begane grond (Lange Hezelstraat 80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3389.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0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7-2022</text:p>
            <text:p text:style-name="common-al">
            <text:span text:style-name="nadrukvet">Definitieve beschikking ter inzage gelegd: </text:span>02-08-2022</text:p>
            <text:p text:style-name="common-al">
            <text:span text:style-name="nadrukvet">Einddatum bezwaartermijn: </text:span>09-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li 2022 tot en met 9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D8A67E-AFE8-4737-9AE1-9AD72603FDAE" xlink:type="simple">http://www.nijmegen.nl/vergunningpagina/?guid=A8D8A67E-AFE8-4737-9AE1-9AD72603FD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80 te Nijmegen: vergroten van de huidige doorgang op de begane grond - omgevingsvergunning - Vergunning verleend</meta:user-defined>
    <meta:user-defined meta:name="DCTERMS.W3CDTF/DCTERMS.available">2022-08-02</meta:user-defined>
    <meta:user-defined meta:name="DCTERMS.W3CDTF/OVERHEIDop.jaargang">2022</meta:user-defined>
    <meta:user-defined meta:name="OVERHEIDop.publicationIssue">353610</meta:user-defined>
    <meta:user-defined meta:name="OVERHEIDop.GmbID/DC.identifier">gmb-2022-353610</meta:user-defined>
    <meta:user-defined meta:name="OVERHEIDop.versieInformatie"/>
  </office:meta>
</office:document-meta>
</file>