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bullet style:num-suffix="" text:bullet-char="​" text:level="1">
        <style:list-level-properties text:min-label-width="10mm"/>
      </text:list-level-style-bullet>
    </text:list-style>
    <text:list-style style:name="id1-3-2-2-3-8-5-3-3-3">
      <text:list-level-style-bullet style:num-suffix="" text:bullet-char="​" text:level="1">
        <style:list-level-properties text:min-label-width="10mm"/>
      </text:list-level-style-bullet>
    </text:list-style>
    <text:list-style style:name="id1-3-2-2-3-8-5-3-3-3-1">
      <text:list-level-style-bullet style:num-suffix="" text:bullet-char="​" text:level="1">
        <style:list-level-properties text:min-label-width="10mm"/>
      </text:list-level-style-bullet>
    </text:list-style>
    <text:list-style style:name="id1-3-2-2-3-8-5-3-3-3-2">
      <text:list-level-style-bullet style:num-suffix="" text:bullet-char="​" text:level="1">
        <style:list-level-properties text:min-label-width="10mm"/>
      </text:list-level-style-bullet>
    </text:list-style>
    <text:list-style style:name="id1-3-2-2-3-8-5-3-3-3-3">
      <text:list-level-style-bullet style:num-suffix="" text:bullet-char="​" text:level="1">
        <style:list-level-properties text:min-label-width="10mm"/>
      </text:list-level-style-bullet>
    </text:list-style>
    <text:list-style style:name="id1-3-2-2-3-8-5-3-3-3-4">
      <text:list-level-style-bullet style:num-suffix="" text:bullet-char="​" text:level="1">
        <style:list-level-properties text:min-label-width="10mm"/>
      </text:list-level-style-bullet>
    </text:list-style>
    <text:list-style style:name="id1-3-2-2-3-8-5-3-3-3-5">
      <text:list-level-style-bullet style:num-suffix="" text:bullet-char="​" text:level="1">
        <style:list-level-properties text:min-label-width="10mm"/>
      </text:list-level-style-bullet>
    </text:list-style>
    <text:list-style style:name="id1-3-2-2-3-8-5-3-3-3-6">
      <text:list-level-style-bullet style:num-suffix="" text:bullet-char="​" text:level="1">
        <style:list-level-properties text:min-label-width="10mm"/>
      </text:list-level-style-bullet>
    </text:list-style>
    <text:list-style style:name="id1-3-2-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3-4-3">
      <text:list-level-style-bullet text:bullet-char="–" text:level="1">
        <style:list-level-properties text:min-label-width="10mm"/>
      </text:list-level-style-bullet>
    </text:list-style>
    <text:list-style style:name="id1-3-2-2-3-8-6-3-4-3-1">
      <text:list-level-style-bullet text:bullet-char="–" text:level="1">
        <style:list-level-properties text:min-label-width="10mm"/>
      </text:list-level-style-bullet>
    </text:list-style>
    <text:list-style style:name="id1-3-2-2-3-8-6-3-4-3-2">
      <text:list-level-style-bullet text:bullet-char="–" text:level="1">
        <style:list-level-properties text:min-label-width="10mm"/>
      </text:list-level-style-bullet>
    </text:list-style>
    <text:list-style style:name="id1-3-2-2-3-8-6-3-4-3-3">
      <text:list-level-style-bullet text:bullet-char="–" text:level="1">
        <style:list-level-properties text:min-label-width="10mm"/>
      </text:list-level-style-bullet>
    </text:list-style>
    <text:list-style style:name="id1-3-2-2-3-8-6-3-4-3-4">
      <text:list-level-style-bullet text:bullet-char="–" text:level="1">
        <style:list-level-properties text:min-label-width="10mm"/>
      </text:list-level-style-bullet>
    </text:list-style>
    <text:list-style style:name="id1-3-2-2-3-8-6-3-4-3-5">
      <text:list-level-style-bullet text:bullet-char="–" text:level="1">
        <style:list-level-properties text:min-label-width="10mm"/>
      </text:list-level-style-bullet>
    </text:list-style>
    <text:list-style style:name="id1-3-2-2-3-8-6-3-4-3-6">
      <text:list-level-style-bullet text:bullet-char="–" text:level="1">
        <style:list-level-properties text:min-label-width="10mm"/>
      </text:list-level-style-bullet>
    </text:list-style>
    <text:list-style style:name="id1-3-2-2-3-8-6-3-4-3-7">
      <text:list-level-style-bullet text:bullet-char="–" text:level="1">
        <style:list-level-properties text:min-label-width="10mm"/>
      </text:list-level-style-bullet>
    </text:list-style>
    <text:list-style style:name="id1-3-2-2-3-8-6-3-5">
      <text:list-level-style-bullet style:num-suffix="" text:bullet-char="​" text:level="1">
        <style:list-level-properties text:min-label-width="10mm"/>
      </text:list-level-style-bullet>
    </text:list-style>
    <text:list-style style:name="id1-3-2-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8">
      <text:list-level-style-bullet style:num-suffix="" text:bullet-char="​" text:level="1">
        <style:list-level-properties text:min-label-width="10mm"/>
      </text:list-level-style-bullet>
    </text:list-style>
    <text:list-style style:name="id1-3-2-2-3-8-9">
      <text:list-level-style-bullet style:num-suffix="" text:bullet-char="​" text:level="1">
        <style:list-level-properties text:min-label-width="10mm"/>
      </text:list-level-style-bullet>
    </text:list-style>
    <text:list-style style:name="id1-3-2-2-3-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3-2">
      <text:list-level-style-bullet style:num-suffix="" text:bullet-char="​" text:level="1">
        <style:list-level-properties text:min-label-width="10mm"/>
      </text:list-level-style-bullet>
    </text:list-style>
    <text:list-style style:name="id1-3-2-2-3-8-10-3-3">
      <text:list-level-style-bullet style:num-suffix="" text:bullet-char="​" text:level="1">
        <style:list-level-properties text:min-label-width="10mm"/>
      </text:list-level-style-bullet>
    </text:list-style>
    <text:list-style style:name="id1-3-2-2-3-8-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3-5">
      <text:list-level-style-bullet style:num-suffix="" text:bullet-char="​" text:level="1">
        <style:list-level-properties text:min-label-width="10mm"/>
      </text:list-level-style-bullet>
    </text:list-style>
    <text:list-style style:name="id1-3-2-2-3-8-10-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0-3-7">
      <text:list-level-style-bullet style:num-suffix="" text:bullet-char="​" text:level="1">
        <style:list-level-properties text:min-label-width="10mm"/>
      </text:list-level-style-bullet>
    </text:list-style>
    <text:list-style style:name="id1-3-2-2-3-8-10-3-8">
      <text:list-level-style-bullet style:num-suffix="" text:bullet-char="​" text:level="1">
        <style:list-level-properties text:min-label-width="10mm"/>
      </text:list-level-style-bullet>
    </text:list-style>
    <text:list-style style:name="id1-3-2-2-3-8-10-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0-3-10">
      <text:list-level-style-bullet style:num-suffix="" text:bullet-char="​" text:level="1">
        <style:list-level-properties text:min-label-width="10mm"/>
      </text:list-level-style-bullet>
    </text:list-style>
    <text:list-style style:name="id1-3-2-2-3-8-10-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0-3-12">
      <text:list-level-style-bullet style:num-suffix="" text:bullet-char="​" text:level="1">
        <style:list-level-properties text:min-label-width="10mm"/>
      </text:list-level-style-bullet>
    </text:list-style>
    <text:list-style style:name="id1-3-2-2-3-8-10-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0-3-14">
      <text:list-level-style-bullet style:num-suffix="" text:bullet-char="​" text:level="1">
        <style:list-level-properties text:min-label-width="10mm"/>
      </text:list-level-style-bullet>
    </text:list-style>
    <text:list-style style:name="id1-3-2-2-3-8-10-3-15">
      <text:list-level-style-bullet style:num-suffix="" text:bullet-char="​" text:level="1">
        <style:list-level-properties text:min-label-width="10mm"/>
      </text:list-level-style-bullet>
    </text:list-style>
    <text:list-style style:name="id1-3-2-2-3-8-10-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10-3-17">
      <text:list-level-style-bullet style:num-suffix="" text:bullet-char="​" text:level="1">
        <style:list-level-properties text:min-label-width="10mm"/>
      </text:list-level-style-bullet>
    </text:list-style>
    <text:list-style style:name="id1-3-2-2-3-8-10-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10-3-19">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chaderegeling ingravingen kabels en leidingen West Betuwe</text:p>
      <text:section text:name="regeling_id1-3-2" text:style-name="regeling">
        <text:section text:name="aanhef_id1-3-2-1" text:style-name="aanhef">
          <text:section text:name="preambule_id1-3-2-1-1" text:style-name="preambule">
            <text:p text:style-name="al">Burgemeester en wethouders van de gemeente West Betuwe,</text:p>
            <text:p text:style-name="al"/>
            <text:p text:style-name="al">gelet op artikel 3 van de Algemene Verordening Kabels en Leidingen West Betuwe</text:p>
            <text:p text:style-name="al"/>
            <text:p text:style-name="al">overwegende dat als gevolg van de aanleg, instandhouding en opruiming van kabels en/of leidingen in en op openbare gronden schade ontstaat aan straatwerk, overige verhardingen of groenvoorzieningen; dat die schade moet worden hersteld en de herstelkosten altijd voor rekening komen van de netbeheerder;</text:p>
            <text:p text:style-name="al"/>
            <text:p text:style-name="al">overwegende dat het nodig is om onder andere de voorwaarden en tarieven vast te leggen met betrekking tot de wijze van verrekening van de herstelkosten van straatwerk, gesloten verharding, natuursteenverhardingen en groenvoorzieningen en de beheer- en degeneratiekosten;</text:p>
            <text:p text:style-name="al"/>
            <text:p text:style-name="al">besluiten vast te stellen de Schaderegeling ingravingen kabels en leidingen West Bet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begripsbepalingen van de geldende Algemene Verordening Kabels en Leidingen gemeente West Betuwe (hierna: de Verordening) zijn op deze Schaderegeling ingravingen kabels en leidingen van toepassing tenzij daarvan nadrukkelijk wordt afgeweken. </text:p>
              </text:list-item>
              <text:list-item text:style-override="id1-3-2-2-1-3">
                <text:number>2.</text:number>
                <text:p text:style-name="al">De Schaderegeling ingravingen kabels en leidingen is vastgesteld door burgemeester en wethouders als nadere regel ter uitwerking van de Algemene Verordening kabels en Leidingen gemeente West Betuwe.</text:p>
              </text:list-item>
              <text:list-item text:style-override="id1-3-2-2-1-4">
                <text:number>3.</text:number>
                <text:p text:style-name="al">Alle juridische, technische en procedurele aspecten die verband houden met de aanleg, instandhouding en opruiming van kabels en/of leidingen zijn opgenomen in de Algemene Verordening Kabels en Leidingen gemeente West Betuwe en in het Handboek kabels en leidingen.</text:p>
              </text:list-item>
            </text:list>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het opruimen van kabels en/of leidingen in of op de openbare grond van de gemeente West Betuwe,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p text:style-name="al">De gemeente West Betuwe stelt de netbeheerder in de gelegenheid de ontstane schade ten gevolge van de aanleg, instandhouding en het opruimen van kabels en/of leidingen voor eigen rekening en risico te (laten) herstellen, tenzij vooraf anders word overeengekomen.</text:p>
            <text:p text:style-name="al"/>
            <text:p text:style-name="al">De gemeente West Betuwe hanteert twee tarieven conform de VNG-tarieven.</text:p>
            <text:list text:style-name="id1-3-2-2-3-5">
              <text:list-item text:style-override="id1-3-2-2-3-5-1">
                <text:number>•</text:number>
                <text:p text:style-name="al">
                <text:span text:style-name="nadrukvet">Tarief A</text:span>: (herstel en onderhoud door de gemeente)</text:p>
              </text:list-item>
              <text:list-item text:style-override="id1-3-2-2-3-5-2">
                <text:number>•</text:number>
                <text:p text:style-name="al">
                <text:span text:style-name="nadrukvet">Tarief B2</text:span>: (herstel netbeheerder en beheer en onderhoud door de gemeente). </text:p>
              </text:list-item>
            </text:list>
            <text:p text:style-name="al">De gemeente West Betuwe hanteert per type verharding/groen de onderstaande tarieven.</text:p>
            <text:p text:style-name="al"/>
            <text:list text:style-name="id1-3-2-2-3-8">
              <text:list-item text:style-override="id1-3-2-2-3-8-1">
                <text:number>1.</text:number>
                <text:p text:style-name="al">
                <text:span text:style-name="nadrukondlijn">Herstel van reguliere open verhardingen (o.a. straatwerk met betonmaterialen en grindverharding):</text:span>
              </text:p>
                <text:list text:style-name="id1-3-2-2-3-8-1-3">
                  <text:list-item text:style-override="id1-3-2-2-3-8-1-3-1">
                    <text:number>a.</text:number>
                    <text:p text:style-name="al">Het herstel van open verhardingen dient uitgevoerd te worden door de grondroerder. Aan de netbeheerder worden de degeneratiekosten in rekening gebracht conform tarief B2.</text:p>
                  </text:list-item>
                  <text:list-item text:style-override="id1-3-2-2-3-8-1-3-2">
                    <text:number>b.</text:number>
                    <text:p text:style-name="al">Herstelwerkzaamheden zoals genoemd in onderdeel a., waarbij het straatwerk jonger is dan 5 jaar zal door de gemeente, de verharding over de volledige breedte worden uitgevoerd. Aan de netbeheerder worden de herstelkosten in rekening gebracht conform tarief A.</text:p>
                  </text:list-item>
                </text:list>
              </text:list-item>
              <text:list-item text:style-override="id1-3-2-2-3-8-2">
                <text:number>2.</text:number>
                <text:p text:style-name="al">
                <text:span text:style-name="nadrukondlijn">Herstel van natuursteenverharding, sierbestrating,</text:span>
                <text:span text:style-name="nadrukondlijn"/>
                <text:span text:style-name="nadrukondlijn">waterdoorlatende/groenverharding;</text:span>
              </text:p>
                <text:list text:style-name="id1-3-2-2-3-8-2-3">
                  <text:list-item text:style-override="id1-3-2-2-3-8-2-3-1">
                    <text:number>a.</text:number>
                    <text:p text:style-name="al">Herstelwerkzaamheden aan deze verharding worden door de gemeente zelf uitgevoerd. Aan de netbeheerder worden 100% van de marktconforme kosten in rekening gebracht.</text:p>
                  </text:list-item>
                </text:list>
              </text:list-item>
              <text:list-item text:style-override="id1-3-2-2-3-8-3">
                <text:number>3.</text:number>
                <text:p text:style-name="al">
                <text:span text:style-name="nadrukondlijn">Herstel van groenvoorzieningen;</text:span>
              </text:p>
                <text:list text:style-name="id1-3-2-2-3-8-3-3">
                  <text:list-item text:style-override="id1-3-2-2-3-8-3-3-1">
                    <text:number>a.</text:number>
                    <text:p text:style-name="al">Het herstel van gazons dient uitgevoerd te worden door de grondroerder. Aan de netbeheerder worden de degeneratiekosten in rekening gebracht conform tarief B2.</text:p>
                  </text:list-item>
                  <text:list-item text:style-override="id1-3-2-2-3-8-3-3-2">
                    <text:number>b.</text:number>
                    <text:p text:style-name="al">Herstelwerkzaamheden aan overige groenvoorzieningen zal door de gemeente worden uitgevoerd. Aan de netbeheerder worden de herstelkosten in rekening gebracht conform de volgende tarieven: heesters, bodem bedekkende heesters en hagen € 21,02 per m2 excl. BTW rozen en vaste planten € 26,27 per m2 excl. BTW bomen 100% van de marktconforme kosten </text:p>
                  </text:list-item>
                </text:list>
              </text:list-item>
              <text:list-item text:style-override="id1-3-2-2-3-8-4">
                <text:number>4.</text:number>
                <text:p text:style-name="al">
                <text:span text:style-name="nadrukondlijn">Herstel van de bermen bestaande uit een (klei)grond op &gt; 60 cm uit de kant verharding</text:span>
              </text:p>
                <text:list text:style-name="id1-3-2-2-3-8-4-3">
                  <text:list-item text:style-override="id1-3-2-2-3-8-4-3-1">
                    <text:number>a.</text:number>
                    <text:p text:style-name="al">Het herstellen van de bermen, waarbij inbegrepen het onder afschot van 1 op 20 aanbrengen van de bekleding (afwateringsfunctie) en het inzaaien, dient uitgevoerd te worden door de grondroerder. Aan de netbeheerder worden de degeneratiekosten in rekening gebracht conform tarief B2.</text:p>
                  </text:list-item>
                </text:list>
              </text:list-item>
              <text:list-item text:style-override="id1-3-2-2-3-8-5">
                <text:number>5.</text:number>
                <text:p text:style-name="al">
                <text:span text:style-name="nadrukondlijn">Herstel van de bermen en/of de bermverharding binnen de zone van 60 cm uit de kant verharding</text:span>
              </text:p>
                <text:list text:style-name="id1-3-2-2-3-8-5-3">
                  <text:list-item text:style-override="id1-3-2-2-3-8-5-3-1">
                    <text:number>a.</text:number>
                    <text:p text:style-name="al">Bij werkzaamheden binnen de zone van 60 cm naast de kant van de asfaltverharding dient na uitvoering van de werkzaamheden deze strook van 60 cm voor de bovenste 15 tot 20 cm aangevuld en verdicht te worden met Grauwacke breuksteen 0-32 mm. </text:p>
                  </text:list-item>
                  <text:list-item text:style-override="id1-3-2-2-3-8-5-3-2">
                    <text:number>b.</text:number>
                    <text:p text:style-name="al">Aanvullende herstelwerkzaamheden worden door de gemeente uitgevoerd. Aan de netbeheerder worden de herstelkosten in rekening gebracht conform de volgende tarieven:</text:p>
                  </text:list-item>
                  <text:list-item text:style-override="id1-3-2-2-3-8-5-3-3">
                    <text:number/>
                    <text:p text:style-name="al">Ongeacht de sleufbreedte binnen de zone van 60 cm worden per type bermverharding de volgende tarieven gehanteerd: </text:p>
                    <text:list text:style-name="id1-3-2-2-3-8-5-3-3-3">
                      <text:list-item text:style-override="id1-3-2-2-3-8-5-3-3-3-1">
                        <text:number/>
                        <text:p text:style-name="al">grond- en breuksteen € 545,00 per m1 excl. BTW</text:p>
                      </text:list-item>
                      <text:list-item text:style-override="id1-3-2-2-3-8-5-3-3-3-2">
                        <text:number/>
                        <text:p text:style-name="al">grasbetonstenen € 525,00 per m1 excl. BTW</text:p>
                      </text:list-item>
                      <text:list-item text:style-override="id1-3-2-2-3-8-5-3-3-3-3">
                        <text:number/>
                        <text:p text:style-name="al">secubric bermelementen € 730,00 per m1 excl. BTW</text:p>
                      </text:list-item>
                      <text:list-item text:style-override="id1-3-2-2-3-8-5-3-3-3-4">
                        <text:number/>
                        <text:p text:style-name="al">gepavede betonband/bermcrete/terrastab € 785,00 per m1 excl. BTW</text:p>
                      </text:list-item>
                      <text:list-item text:style-override="id1-3-2-2-3-8-5-3-3-3-5">
                        <text:number/>
                        <text:p text:style-name="al">plaatsen en verwijderen verkeersmaatregelen € 195,00 per keer excl. BTW</text:p>
                        <text:p text:style-name="al"/>
                      </text:list-item>
                      <text:list-item text:style-override="id1-3-2-2-3-8-5-3-3-3-6">
                        <text:number/>
                        <text:p text:style-name="al">Bovenstaande bedragen zijn incl. de aan- en afvoerkosten. Exclusief stortkosten.</text:p>
                      </text:list-item>
                    </text:list>
                  </text:list-item>
                </text:list>
              </text:list-item>
              <text:list-item text:style-override="id1-3-2-2-3-8-6">
                <text:number>6.</text:number>
                <text:p text:style-name="al">
                <text:span text:style-name="nadrukondlijn">Herstel van gesloten verhardingen en bermverhardingen: </text:span>
              </text:p>
                <text:list text:style-name="id1-3-2-2-3-8-6-3">
                  <text:list-item text:style-override="id1-3-2-2-3-8-6-3-1">
                    <text:number>a.</text:number>
                    <text:p text:style-name="al">Bij werkzaamheden waar ter plaatse gesloten verharding aanwezig is en de netbeheerder toestemming heeft gekregen van de gemeente West Betuwe om de verharding open te breken, dient de netbeheerder ervoor te zorgen dat nadat de werkzaamheden zijn uitgevoerd de sleuf dicht gestraat wordt. </text:p>
                  </text:list-item>
                  <text:list-item text:style-override="id1-3-2-2-3-8-6-3-2">
                    <text:number>b.</text:number>
                    <text:p text:style-name="al">Het opbreken van de gesloten verharding en dichtstraten van de sleuf dient te gebeuren conform de voorschriften uit het Handboek kabels en leidingen van de gemeente West Betuwe.</text:p>
                  </text:list-item>
                  <text:list-item text:style-override="id1-3-2-2-3-8-6-3-3">
                    <text:number>c.</text:number>
                    <text:p text:style-name="al">Gedurende de periode dat de sleuf is dicht gestraat is de netbeheerder verantwoordelijk voor het onderhoud van het straatwerk. (minimaal 6, maximaal 12 maanden)</text:p>
                  </text:list-item>
                  <text:list-item text:style-override="id1-3-2-2-3-8-6-3-4">
                    <text:number>d.</text:number>
                    <text:p text:style-name="al">Herstelwerkzaamheden van de gesloten verharding zal door de gemeente worden uitgevoerd. Aan de netbeheerder worden de herstelkosten in rekening gebracht conform de volgende tarieven:</text:p>
                    <text:list text:style-name="id1-3-2-2-3-8-6-3-4-3">
                      <text:list-item text:style-override="id1-3-2-2-3-8-6-3-4-3-1">
                        <text:number>–</text:number>
                        <text:p text:style-name="al"> gebiedsontsluitingsweg/grijze weg binnen de kom € 2.000,00/m2 ex. BTW</text:p>
                      </text:list-item>
                      <text:list-item text:style-override="id1-3-2-2-3-8-6-3-4-3-2">
                        <text:number>–</text:number>
                        <text:p text:style-name="al"> erftoegangsweg binnen de kom € 2.000,00/m2 ex. BTW</text:p>
                      </text:list-item>
                      <text:list-item text:style-override="id1-3-2-2-3-8-6-3-4-3-3">
                        <text:number>–</text:number>
                        <text:p text:style-name="al"> gebiedsontsluitingsweg/grijze weg buiten de kom € 2.000,00/m2 ex. BTW</text:p>
                      </text:list-item>
                      <text:list-item text:style-override="id1-3-2-2-3-8-6-3-4-3-4">
                        <text:number>–</text:number>
                        <text:p text:style-name="al"> erftoegangsweg type 1 buiten de kom € 2.000,00/m2 ex. BTW</text:p>
                      </text:list-item>
                      <text:list-item text:style-override="id1-3-2-2-3-8-6-3-4-3-5">
                        <text:number>–</text:number>
                        <text:p text:style-name="al"> erftoegangsweg type 2 buiten de kom € 2.000,00/m2 ex. BTW</text:p>
                      </text:list-item>
                      <text:list-item text:style-override="id1-3-2-2-3-8-6-3-4-3-6">
                        <text:number>–</text:number>
                        <text:p text:style-name="al"> fietspad zwart asfalt € 2.000,00/m2 ex. BTW</text:p>
                      </text:list-item>
                      <text:list-item text:style-override="id1-3-2-2-3-8-6-3-4-3-7">
                        <text:number>–</text:number>
                        <text:p text:style-name="al"> fietspad rood asfalt € 1.800,00/m2 ex. BTW</text:p>
                      </text:list-item>
                    </text:list>
                  </text:list-item>
                  <text:list-item text:style-override="id1-3-2-2-3-8-6-3-5">
                    <text:number/>
                    <text:p text:style-name="al">Bovenstaande bedragen zijn incl. verkeersmaatregelen en de aan- en afvoerkosten. </text:p>
                  </text:list-item>
                </text:list>
              </text:list-item>
              <text:list-item text:style-override="id1-3-2-2-3-8-7">
                <text:number>7.</text:number>
                <text:p text:style-name="al">
                <text:span text:style-name="nadrukondlijn">Beheerskosten:</text:span>
              </text:p>
              </text:list-item>
              <text:list-item text:style-override="id1-3-2-2-3-8-8">
                <text:number/>
                <text:p text:style-name="al">De gemeente West Betuwe hanteert een tarief voor het herstel van kabels en leidingensleuven waarop geen verharding of groenvoorziening komt in het tijdvak waarin de werkzaamheden van de netbeheerder worden uitgevoerd, en er geen kosten worden doorberekend volgens bovenstaande tarieven.</text:p>
              </text:list-item>
              <text:list-item text:style-override="id1-3-2-2-3-8-9">
                <text:number/>
                <text:p text:style-name="al">Per strekkende meter kabelsleuf, per netbeheerder € 1,90 per m1 excl. BTW</text:p>
              </text:list-item>
              <text:list-item text:style-override="id1-3-2-2-3-8-10">
                <text:number>8.</text:number>
                <text:p text:style-name="al">
                <text:span text:style-name="nadrukondlijn">Toeslagen</text:span>
              </text:p>
                <text:list text:style-name="id1-3-2-2-3-8-10-3">
                  <text:list-item text:style-override="id1-3-2-2-3-8-10-3-1">
                    <text:number>a)</text:number>
                    <text:p text:style-name="al">Toeslag voor een onderzoek met betrekking tot de status van een kabel </text:p>
                  </text:list-item>
                  <text:list-item text:style-override="id1-3-2-2-3-8-10-3-2">
                    <text:number/>
                    <text:p text:style-name="al">en/of leiding, indien geen directe herkomst hiervan kan worden herleid </text:p>
                  </text:list-item>
                  <text:list-item text:style-override="id1-3-2-2-3-8-10-3-3">
                    <text:number/>
                    <text:p text:style-name="al">of worden opgevraagd, bedraagt; € 447,50</text:p>
                  </text:list-item>
                  <text:list-item text:style-override="id1-3-2-2-3-8-10-3-4">
                    <text:number>b)</text:number>
                    <text:p text:style-name="al">Toeslag voor een onderzoek voor het achterhalen van de betrokken </text:p>
                  </text:list-item>
                  <text:list-item text:style-override="id1-3-2-2-3-8-10-3-5">
                    <text:number/>
                    <text:p text:style-name="al">partij(en) van een illegale opbreking bedraagt; € 664,00 </text:p>
                  </text:list-item>
                  <text:list-item text:style-override="id1-3-2-2-3-8-10-3-6">
                    <text:number>c)</text:number>
                    <text:p text:style-name="al">Toeslag voor werkzaamheden met betrekking tot het herhaaldelijk</text:p>
                  </text:list-item>
                  <text:list-item text:style-override="id1-3-2-2-3-8-10-3-7">
                    <text:number/>
                    <text:p text:style-name="al">melden van onvolledige/onjuiste/vervallen/onnodige en/of te late</text:p>
                  </text:list-item>
                  <text:list-item text:style-override="id1-3-2-2-3-8-10-3-8">
                    <text:number/>
                    <text:p text:style-name="al">melding, per handeling/keer, bedraagt; € 115,50</text:p>
                  </text:list-item>
                  <text:list-item text:style-override="id1-3-2-2-3-8-10-3-9">
                    <text:number>d)</text:number>
                    <text:p text:style-name="al">Toeslag voor opbreking zonder melding (opbreek melding), als </text:p>
                  </text:list-item>
                  <text:list-item text:style-override="id1-3-2-2-3-8-10-3-10">
                    <text:number/>
                    <text:p text:style-name="al">bedoeld in de Algemene Verordening Ondergrondse Infrastructuur bedraagt; € 434,25</text:p>
                  </text:list-item>
                  <text:list-item text:style-override="id1-3-2-2-3-8-10-3-11">
                    <text:number>e)</text:number>
                    <text:p text:style-name="al">Toeslag voor opbreking zonder instemmingsbesluit/vergunning, als bedoeld </text:p>
                  </text:list-item>
                  <text:list-item text:style-override="id1-3-2-2-3-8-10-3-12">
                    <text:number/>
                    <text:p text:style-name="al">in de Algemene Verordening Ondergrondse Infrastructuur bedraagt; € 539,50</text:p>
                  </text:list-item>
                  <text:list-item text:style-override="id1-3-2-2-3-8-10-3-13">
                    <text:number>f)</text:number>
                    <text:p text:style-name="al">Toeslag voor onterechte melding van een calamiteit die niet in overeen-</text:p>
                  </text:list-item>
                  <text:list-item text:style-override="id1-3-2-2-3-8-10-3-14">
                    <text:number/>
                    <text:p text:style-name="al">stemming is met het bepaalde in de Algemene Verordening Ondergrondse</text:p>
                  </text:list-item>
                  <text:list-item text:style-override="id1-3-2-2-3-8-10-3-15">
                    <text:number/>
                    <text:p text:style-name="al">Infrastructuur bedraagt; € 326,00</text:p>
                  </text:list-item>
                  <text:list-item text:style-override="id1-3-2-2-3-8-10-3-16">
                    <text:number>g)</text:number>
                    <text:p text:style-name="al">Toeslag voor het niet werken volgens de voorwaarden gesteld in een instemmingsbesluit/vergunning, de Algemene Verordening Ondergrondse </text:p>
                  </text:list-item>
                  <text:list-item text:style-override="id1-3-2-2-3-8-10-3-17">
                    <text:number/>
                    <text:p text:style-name="al">Infrastructuur en het Handboek Ondergrondse infrastructuur bedraagt; € 569,00</text:p>
                  </text:list-item>
                  <text:list-item text:style-override="id1-3-2-2-3-8-10-3-18">
                    <text:number>h)</text:number>
                    <text:p text:style-name="al">Toeslag voor extra controle (2e, 3e etc.) op een melding en/of aanvraag instemmingsbesluit/vergunning bedraagt inclusief reistijd en per controle</text:p>
                  </text:list-item>
                  <text:list-item text:style-override="id1-3-2-2-3-8-10-3-19">
                    <text:number/>
                    <text:p text:style-name="al">bedraagt; € 115,50 </text:p>
                  </text:list-item>
                </text:list>
              </text:list-item>
            </text:list>
          </text:section>
          <text:section text:name="artikel_id1-3-2-2-4" text:style-name="artikel">
            <text:p text:style-name="artikel_kop_titel"><text:span text:style-name="artikel_kop_label">Artikel</text:span> <text:span text:style-name="artikel_kop_nr">4.</text:span> Overige en slotbepalingen</text:p>
            <text:list text:style-name="id1-3-2-2-4-2">
              <text:list-item text:style-override="id1-3-2-2-4-2">
                <text:number>1.</text:number>
                <text:p text:style-name="al">De tarieven zoals bovengenoemd, worden jaarlijks geïndexeerd conform het landelijke prijsindexcijfer van het CBS (indexcijfers open en gesloten verhardingen). Dit indexcijfer wordt steeds bepaald in januari, april, juli en oktober. Het indexcijfer van de maand oktober bepaalt het tarief voor het volgende jaar.</text:p>
              </text:list-item>
              <text:list-item text:style-override="id1-3-2-2-4-3">
                <text:number>2.</text:number>
                <text:p text:style-name="al">Deze regeling is van toepassing op werken en werkzaamheden waarover op het moment van in werking treden geen andere overeenkomsten zijn aangegaan tussen de gemeente West Betuwe en belanghebbende(n).</text:p>
              </text:list-item>
              <text:list-item text:style-override="id1-3-2-2-4-4">
                <text:number>3.</text:number>
                <text:p text:style-name="al">Deze regeling is niet van toepassing op gemeentelijke kabels en/of leidingen.</text:p>
              </text:list-item>
              <text:list-item text:style-override="id1-3-2-2-4-5">
                <text:number>4.</text:number>
                <text:p text:style-name="al">Deze regeling treedt in werking op de dag na de datum van bekendmaking.</text:p>
              </text:list-item>
            </text:list>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Schaderegeling ingravingen kabels en leidingen West Betuwe.</text:p>
          </text:section>
        </text:section>
        <text:section text:name="regeling-sluiting_id1-3-2-3" text:style-name="regeling-sluiting">
          <text:section text:name="ondertekening_id1-3-2-3-1">
            <text:p><text:span text:style-name="functie">Aldus vastgesteld in de vergadering van burgemeester en wethouders van gemeente West Betuwe van 19 juli 2022.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5360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0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0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Financiën | Organisatie en beleid</meta:user-defined>
    <meta:user-defined meta:name="DC.source">Algemene Verordening Kabels en Leidingen gemeente West Betuwe]|[https://gemeenteraad.westbetuwe.nl</meta:user-defined>
    <meta:user-defined meta:name="DCTERMS.alternative">Schaderegeling ingravingen kabels en leidingen West Betuwe</meta:user-defined>
    <dc:language>nl</dc:language>
    <meta:user-defined meta:name="OVERHEIDop.locatietype/OVERHEIDop.gebiedsmarkering">Gemeente</meta:user-defined>
    <meta:user-defined meta:name="DC.title">Schaderegeling ingravingen kabels en leidingen West Betuwe</meta:user-defined>
    <meta:user-defined meta:name="DCTERMS.W3CDTF/DCTERMS.available">2022-08-03</meta:user-defined>
    <meta:user-defined meta:name="DCTERMS.W3CDTF/OVERHEIDop.jaargang">2022</meta:user-defined>
    <meta:user-defined meta:name="OVERHEIDop.publicationIssue">353607</meta:user-defined>
    <meta:user-defined meta:name="OVERHEIDop.betreftRegeling">CVDR680379_1</meta:user-defined>
    <meta:user-defined meta:name="xs:date/OVERHEIDop.startdatum">2022-08-04</meta:user-defined>
    <meta:user-defined meta:name="OVERHEIDop.GmbID/DC.identifier">gmb-2022-353607</meta:user-defined>
    <meta:user-defined meta:name="OVERHEIDop.versieInformatie"/>
  </office:meta>
</office:document-meta>
</file>