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32H te Nijmegen: aanpassingen in kelder bij orkestbak en wijzigen constructie tbv het vervangen van de goederenheff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aanpassingen in kelder bij orkestbak en wijzigen constructie tbv het vervangen van de goederenheffer (Keizer Karelplein 32H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4338.01</text:p>
            <text:p text:style-name="common-al">
            <text:span text:style-name="nadrukvet">Product: </text:span>omgevingsvergunning</text:p>
            <text:p text:style-name="common-al">
            <text:span text:style-name="nadrukvet">Ontvangst: </text:span>20-05-2022</text:p>
            <text:p text:style-name="common-al">
            <text:span text:style-name="nadrukvet">Verlengingsbesluit verzonden: </text:span>19-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7-2022</text:p>
            <text:p text:style-name="common-al">
            <text:span text:style-name="nadrukvet">Definitieve beschikking ter inzage gelegd: </text:span>02-08-2022</text:p>
            <text:p text:style-name="common-al">
            <text:span text:style-name="nadrukvet">Einddatum bezwaartermijn: </text:span>09-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juli 2022 tot en met 9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1A5251-097D-423E-9311-2369B6971509" xlink:type="simple">http://www.nijmegen.nl/vergunningpagina/?guid=531A5251-097D-423E-9311-2369B69715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60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0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0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izer Karelplein 32H te Nijmegen: aanpassingen in kelder bij orkestbak en wijzigen constructie tbv het vervangen van de goederenheffer - omgevingsvergunning - Vergunning verleend</meta:user-defined>
    <meta:user-defined meta:name="DCTERMS.W3CDTF/DCTERMS.available">2022-08-02</meta:user-defined>
    <meta:user-defined meta:name="DCTERMS.W3CDTF/OVERHEIDop.jaargang">2022</meta:user-defined>
    <meta:user-defined meta:name="OVERHEIDop.publicationIssue">353605</meta:user-defined>
    <meta:user-defined meta:name="OVERHEIDop.GmbID/DC.identifier">gmb-2022-353605</meta:user-defined>
    <meta:user-defined meta:name="OVERHEIDop.versieInformatie"/>
  </office:meta>
</office:document-meta>
</file>