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Geffen, Kruizenbeemd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ruizenbeemdweg 8</text:span>
          </text:p>
            <text:p text:style-name="common-al">
            <text:span text:style-name="nadrukvet">Het oprichten van een melkrundveehouderij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923273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4 augustus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60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923273</meta:user-defined>
    <meta:user-defined meta:name="DCTERMS.abstract">het oprichten van een melkrundveehou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Geffen, Kruizenbeemdweg 8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604</meta:user-defined>
    <meta:user-defined meta:name="OVERHEIDop.GmbID/DC.identifier">gmb-2022-353604</meta:user-defined>
    <meta:user-defined meta:name="OVERHEIDop.versieInformatie"/>
  </office:meta>
</office:document-meta>
</file>