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11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2</text:p>
            <text:p text:style-name="common-al">
            <text:span text:style-name="nadrukvet">Omschrijving: </text:span>verwijderen van asbest (Malvert 11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09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FBA17A-89F3-4A1C-B1DC-37CDAB6D611E" xlink:type="simple">http://www.nijmegen.nl/vergunningpagina/?guid=3CFBA17A-89F3-4A1C-B1DC-37CDAB6D61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60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0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0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1116 te Nijmegen: verwijderen van asbest - meldingen - Melding ontva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02</meta:user-defined>
    <meta:user-defined meta:name="OVERHEIDop.GmbID/DC.identifier">gmb-2022-353602</meta:user-defined>
    <meta:user-defined meta:name="OVERHEIDop.versieInformatie"/>
  </office:meta>
</office:document-meta>
</file>